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zilverspar, Prunuslaan 10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V10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runuslaan 109 Oudorp:</text:span> het kappen van een zilverspar </text:p>
            <text:p text:style-name="common-al">Datum einde bezwaartermijn: 31 juli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zilverspar, Prunuslaan 109,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4</meta:user-defined>
    <meta:user-defined meta:name="OVERHEIDop.GmbID/DC.identifier">gmb-2015-5567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V 109</meta:user-defined>
    <meta:user-defined meta:name="OVERHEIDop.woonplaats">Oudorp</meta:user-defined>
    <meta:user-defined meta:name="OVERHEIDop.straatnaam">Prunu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919 516937</meta:user-defined>
    <meta:user-defined meta:name="OVERHEIDop.versieInformatie"/>
  </office:meta>
</office:document-meta>
</file>