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ls, Slotlaan 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Slotlaan 8 Oudorp:</text:span> het kappen van een els </text:p>
            <text:p text:style-name="common-al">Datum einde bezwaartermijn: 31 juli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7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ls, Slotlaan 8,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2</meta:user-defined>
    <meta:user-defined meta:name="OVERHEIDop.GmbID/DC.identifier">gmb-2015-5567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C 8</meta:user-defined>
    <meta:user-defined meta:name="OVERHEIDop.woonplaats">Oudorp</meta:user-defined>
    <meta:user-defined meta:name="OVERHEIDop.straatnaam">Slo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25 516426</meta:user-defined>
    <meta:user-defined meta:name="OVERHEIDop.versieInformatie"/>
  </office:meta>
</office:document-meta>
</file>