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 omgevingsvergunning (reguliere procedure) Ds. Offerhausweg 1, Earnewâld wijzigen schilderwerk in Rijksmonument (kerk)</text:p>
      <text:section text:name="zakelijke-mededeling_id1-3-2" text:style-name="zakelijke-mededeling">
        <text:section text:name="zakelijke-mededeling-tekst_id1-3-2-1" text:style-name="zakelijke-mededeling-tekst">
          <text:section text:name="tekst_id1-3-2-1-1" text:style-name="tekst">
            <text:p text:style-name="common-al">Ds. Offerhausweg 1, Earnewâld</text:p>
            <text:p text:style-name="common-al">Z-HZ_WABO-2014-1658    Olo: 1478179</text:p>
            <text:p text:style-name="common-al">wijzigen schilderwerk in Rijksmonument (kerk)</text:p>
            <text:p text:style-name="common-al"/>
            <text:p text:style-name="common-al">Datum ontvangst: 15 oktober 2014</text:p>
            <text:p text:style-name="common-al">Datum besluit: 04 december 2014</text:p>
            <text:p text:style-name="common-al">
            <text:span text:style-name="nadrukvet">Ter Inzage</text:span>
          </text:p>
            <text:p text:style-name="common-al">Het besluit en bijbehorende stukken liggen van 22 januari 2015 tot en met 5 maart 2015 tijdens openingstijden ter inzage bij de balie Bouwen en Wenjen op het gemeentehuis,</text:p>
            <text:p text:style-name="common-al">Raadhuisweg 7 te Burgum (tel. 14 0511).</text:p>
            <text:p text:style-name="common-al"/>
            <text:p text:style-name="common-al">
            <text:span text:style-name="nadrukvet">Niet mee eens?</text:span>
          </text:p>
            <text:p text:style-name="common-al">Bent u het niet eens met ons definitieve besluit? Dan kunt u een beroepschrift indienen. Dat doet u schriftelijk.</text:p>
            <text:p text:style-name="common-al"/>
            <text:p text:style-name="common-al">Beroep tegen de definitieve beschikking kan worden ingesteld door belanghebbenden die (een) zienswijze(n) hebben ingebracht tegen het ontwerp van de beschikking of door belanghebbenden aan wie redelijkerwijs niet kan worden verweten geen zienswijze(n) te hebben ingebracht tegen het ontwerp van de beschikking.</text:p>
            <text:p text:style-name="common-al"/>
            <text:p text:style-name="common-al">Een beroepschrift moet binnen zes weken na 22 januari 2015 worden gestuurd aan de Rechtbank Noord-Nederland, afdeling Bestuursrecht, Postbus 150, 9700 AD Groningen.</text:p>
            <text:p text:style-name="common-al"/>
            <text:p text:style-name="common-al">In het beroepschrift vermeldt u:</text:p>
            <text:p text:style-name="common-al">-           Uw naam en adres;</text:p>
            <text:p text:style-name="common-al">-           De datum;</text:p>
            <text:p text:style-name="common-al">-           Een omschrijving van het besluit waartegen u beroep instelt;</text:p>
            <text:p text:style-name="common-al">-           Waarom u het niet eens bent met ons besluit.</text:p>
            <text:p text:style-name="common-al">Vergeet niet het beroepschrift te ondertekenen !</text:p>
            <text:p text:style-name="common-al"/>
            <text:p text:style-name="common-al">
            <text:span text:style-name="nadrukvet">Inwerkingtreding</text:span>
          </text:p>
            <text:p text:style-name="common-al">De omgevingsvergunning treedt in werking met ingang van de dag na afloop van de beroepstermijn. Een beroep heeft geen schorsende werking. Als tijdens de beroepstermijn een voorlopige voorziening (zie hierna) wordt gevraagd, wordt de werking van het besluit opgeschort totdat op dat verzoek is beslist.</text:p>
            <text:p text:style-name="common-al"/>
            <text:p text:style-name="common-al">
            <text:span text:style-name="nadrukvet">Voorlopige voorziening</text:span>
          </text:p>
            <text:p text:style-name="common-al">Heeft een partij er belang bij dat dit besluit niet in werking treedt, dan kan een voorlopige voorziening worden gevraagd.</text:p>
            <text:p text:style-name="common-al">Dat doet u schriftelijk bij de Voorzieningenrechter van de Rechtbank Noord-Nederland, afdeling Bestuursrecht, Postbus 150, 9700 AD Groningen of digitaal via <text:span text:style-name="nadrukcur">http://loket.rechtspraak.nl/bestuursrecht</text:span>.</text:p>
            <text:p text:style-name="common-al"/>
            <text:p text:style-name="common-al">N.B. voor het behandelen van uw aanvraag bij de rechtbank moet u griffierecht betalen (zie www.rechtspraak.nl). U kunt alleen een voorlopige voorziening vragen als u ook een bezwaarschrift indie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56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s. Offerhausweg 1, Earnewâld wijzigen schilderwerk in Rijksmonument (k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67</meta:user-defined>
    <meta:user-defined meta:name="OVERHEIDop.GmbID/DC.identifier">gmb-2015-5567</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4TH 7</meta:user-defined>
    <meta:user-defined meta:name="OVERHEIDop.woonplaats">Earnewâld</meta:user-defined>
    <meta:user-defined meta:name="OVERHEIDop.straatnaam">Ds. Offerhausweg</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1-22</meta:user-defined>
    <meta:user-defined meta:name="xs:date/OVERHEIDop.einddatum">2015-03-05</meta:user-defined>
    <meta:user-defined meta:name="OVERHEID.EPSG28992/DC.spatial">192188 571741</meta:user-defined>
    <meta:user-defined meta:name="OVERHEIDop.versieInformatie"/>
  </office:meta>
</office:document-meta>
</file>