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oom (Leylandii), Emmastraat 9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P9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Emmastraat 95 Alkmaar:</text:span> het kappen van een boom (Leylandii)</text:p>
            <text:p text:style-name="common-al"> Datum einde bezwaartermijn: 31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6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oom (Leylandii), Emmastraat 9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68</meta:user-defined>
    <meta:user-defined meta:name="OVERHEIDop.GmbID/DC.identifier">gmb-2015-5566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DP 95</meta:user-defined>
    <meta:user-defined meta:name="OVERHEIDop.woonplaats">Alkmaar</meta:user-defined>
    <meta:user-defined meta:name="OVERHEIDop.straatnaam">Emm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26 515754</meta:user-defined>
    <meta:user-defined meta:name="OVERHEIDop.versieInformatie"/>
  </office:meta>
</office:document-meta>
</file>