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de voormalige bewaarschool in 2 eengezinswoningen, Doelen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X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Doelenstraat 9 Alkmaar:</text:span> het veranderen van de voormalige bewaarschool in 2 eengezinswoningen </text:p>
            <text:p text:style-name="common-al">Datum einde bezwaartermijn: 31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6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6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voormalige bewaarschool in 2 eengezinswoningen, Doelenstraat 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67</meta:user-defined>
    <meta:user-defined meta:name="OVERHEIDop.GmbID/DC.identifier">gmb-2015-556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X 9</meta:user-defined>
    <meta:user-defined meta:name="OVERHEIDop.woonplaats">Alkmaar</meta:user-defined>
    <meta:user-defined meta:name="OVERHEIDop.straatnaam">Doel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0 516381</meta:user-defined>
    <meta:user-defined meta:name="OVERHEIDop.versieInformatie"/>
  </office:meta>
</office:document-meta>
</file>