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twee enkelzijdige lichtreclames (neonletters) aan het pand, Olympia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J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lympiaweg 1 Alkmaar:</text:span> het aanbrengen van twee enkelzijdige lichtreclames (neonletters) aan het pand </text:p>
            <text:p text:style-name="common-al">Datum einde bezwaartermijn: 31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66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6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6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twee enkelzijdige lichtreclames (neonletters) aan het pand, Olympiaweg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62</meta:user-defined>
    <meta:user-defined meta:name="OVERHEIDop.GmbID/DC.identifier">gmb-2015-5566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MJ 1</meta:user-defined>
    <meta:user-defined meta:name="OVERHEIDop.woonplaats">Alkmaar</meta:user-defined>
    <meta:user-defined meta:name="OVERHEIDop.straatnaam">Olympia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859 516778</meta:user-defined>
    <meta:user-defined meta:name="OVERHEIDop.versieInformatie"/>
  </office:meta>
</office:document-meta>
</file>