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ilhelmin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wijzigen van winkelruimte in 2 appartementen (22‑12‑2014, zaaknr. 201423322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6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66</meta:user-defined>
    <meta:user-defined meta:name="OVERHEIDop.GmbID/DC.identifier">gmb-2015-55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11147 455289</meta:user-defined>
    <meta:user-defined meta:name="OVERHEIDop.versieInformatie"/>
  </office:meta>
</office:document-meta>
</file>