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winkelruimte, Montalbae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EB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ontalbaen 4 Alkmaar:</text:span> het legaliseren van een winkelruimte</text:p>
            <text:p text:style-name="common-al"> Datum einde bezwaartermijn: 30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5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winkelruimte, Montalbaen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50</meta:user-defined>
    <meta:user-defined meta:name="OVERHEIDop.GmbID/DC.identifier">gmb-2015-5565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EB 4</meta:user-defined>
    <meta:user-defined meta:name="OVERHEIDop.woonplaats">Alkmaar</meta:user-defined>
    <meta:user-defined meta:name="OVERHEIDop.straatnaam">Montalba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08 514261</meta:user-defined>
    <meta:user-defined meta:name="OVERHEIDop.versieInformatie"/>
  </office:meta>
</office:document-meta>
</file>