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ovincialeweg 1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 juni 2015</text:span></text:p>
            <text:p text:style-name="common-al">Activiteit: bouwen van een bijgebouw</text:p>
            <text:p text:style-name="common-al">WABO: Ov 2015089</text:p>
            <text:p text:style-name="common-al">Datum ontvangst aanvraag: 18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564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ovincialeweg 12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49</meta:user-defined>
    <meta:user-defined meta:name="OVERHEIDop.GmbID/DC.identifier">gmb-2015-5564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T 120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129 452889</meta:user-defined>
    <meta:user-defined meta:name="OVERHEIDop.versieInformatie"/>
  </office:meta>
</office:document-meta>
</file>