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erron 8, Gennep: plaatsen veranda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veranda/overkapping  aan het Perron 8 in Gennep ( 2015-0501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9 juni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5564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4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4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erron 8, Gennep: plaatsen veranda/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644</meta:user-defined>
    <meta:user-defined meta:name="OVERHEIDop.GmbID/DC.identifier">gmb-2015-55644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TG 8</meta:user-defined>
    <meta:user-defined meta:name="OVERHEIDop.woonplaats">Gennep</meta:user-defined>
    <meta:user-defined meta:name="OVERHEIDop.straatnaam">Perron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163 411932</meta:user-defined>
    <meta:user-defined meta:name="OVERHEIDop.versieInformatie"/>
  </office:meta>
</office:document-meta>
</file>