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lskamp 2,Heijen: intre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de acceptatie van een melding gestuurd voor:</text:p>
            <text:p text:style-name="common-al">het geheel intrekken van de melding op het perceel Elskamp 2 te Heijen, zoals door de gemeente Gennep geaccepteerd op 18 januari 2008, voor het houden van jongvee. Deze intrekking komt ten gunste van de aanvraag om een vergunning van de Natuurbeschermingswet, voor de inrichting van Rongen Beheer VOF, aan Sassekamp 6 te Rijkevoort (verzenddatum 18 juni 2015).</text:p>
            <text:p text:style-name="tussenkopcur">
            <text:span text:style-name="nadrukvet">Verzend</text:span>
            <text:span text:style-name="nadrukvet">d</text:span>
            <text:span text:style-name="nadrukvet">atum</text:span>
          </text:p>
            <text:p text:style-name="common-al">Deze intrekking is verzonden op: 18 juni 2015.</text:p>
            <text:p text:style-name="tussenkopcur">
            <text:span text:style-name="nadrukvet">Bezwaar </text:span>
          </text:p>
            <text:p text:style-name="last-al">De acceptatie van deze intrekking is geen besluit in de zin van de Algemene wet bestuursrecht. U kunt derhalve geen bezwaar of beroep hiertegen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3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skamp 2,Heijen: intrek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37</meta:user-defined>
    <meta:user-defined meta:name="OVERHEIDop.GmbID/DC.identifier">gmb-2015-55637</meta:user-defined>
    <meta:user-defined meta:name="OVERHEID.Gemeente/DC.creator">Gennep</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Heijen</meta:user-defined>
    <meta:user-defined meta:name="OVERHEIDop.straatnaam">Elskam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553 407576</meta:user-defined>
    <meta:user-defined meta:name="OVERHEIDop.versieInformatie"/>
  </office:meta>
</office:document-meta>
</file>