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en op grond van overige wetgeving  Drank- en Horeca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door burgemeester</text:span>
          </text:p>
            <text:p text:style-name="common-al"/>
            <text:p text:style-name="common-al">  •    het verkrijgen van vergunningen voor het uitoefenen (gewijzigde Drank- en Horeca-wetvergunning) en exploiteren (exploitatievergunning) van het horecabedrijf beho-rende bij B.V.V. ’31 aan het Hendrik Smitlaantje 6, 1261 VA, verzonden 29 mei 2015 </text:p>
            <text:p text:style-name="common-al"/>
            <text:p text:style-name="common-al"/>
            <text:p text:style-name="common-al">
            <text:span text:style-name="nadrukvet">Bezwaar:</text:span>
          </text:p>
            <text:p text:style-name="common-al"> 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  </text:p>
            <text:p text:style-name="common-al"/>
            <text:p text:style-name="last-al">\Degene die een bezwaarschrift indient kan tevens een verzoek tot het treffen van voorlopige voorziening indienen bij de Rechtbank Midden-Nederland, Afdeling bestuursrecht, o.v.v. voorlopige voorzieningen, Postbus 16005, 3500 DA Utrecht .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55636</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36</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36</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 op grond van overige wetgeving  Drank- en Horeca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5636</meta:user-defined>
    <meta:user-defined meta:name="OVERHEIDop.GmbID/DC.identifier">gmb-2015-55636</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VA 6</meta:user-defined>
    <meta:user-defined meta:name="OVERHEIDop.woonplaats">Blaricum</meta:user-defined>
    <meta:user-defined meta:name="OVERHEIDop.straatnaam">Hendrik Smitlaantje</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xs:date/OVERHEIDop.startdatum">2015-06-18</meta:user-defined>
    <meta:user-defined meta:name="xs:date/OVERHEIDop.einddatum">2015-07-30</meta:user-defined>
    <meta:user-defined meta:name="OVERHEID.EPSG28992/DC.spatial">146142 476202</meta:user-defined>
    <meta:user-defined meta:name="OVERHEIDop.versieInformatie"/>
  </office:meta>
</office:document-meta>
</file>