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an een buitenverblijf, Munnikenweg 7 A,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BA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Munnikenweg 7 A Oudorp:</text:span> het bouwen van een buitenverblijf </text:p>
            <text:p text:style-name="common-al">Datum einde bezwaartermijn: 28 jul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563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3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3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buitenverblijf, Munnikenweg 7 A, Ou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635</meta:user-defined>
    <meta:user-defined meta:name="OVERHEIDop.GmbID/DC.identifier">gmb-2015-5563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9BA 8</meta:user-defined>
    <meta:user-defined meta:name="OVERHEIDop.woonplaats">Oudorp</meta:user-defined>
    <meta:user-defined meta:name="OVERHEIDop.straatnaam">Munnike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490 516735</meta:user-defined>
    <meta:user-defined meta:name="OVERHEIDop.versieInformatie"/>
  </office:meta>
</office:document-meta>
</file>