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Ouddorp, Youme B.V., Stationsweg 7, 3253 AP - Drank- en horecavergunning, geldig voor onbepaalde tijd, verzenddatum: 06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63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3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3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Youme B.V., Stationsweg 7, 3253 AP - Drank- en horecavergunning, geldig voor onbepaalde tijd, verzenddatum: 06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634</meta:user-defined>
    <meta:user-defined meta:name="OVERHEIDop.GmbID/DC.identifier">gmb-2015-55634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P 7</meta:user-defined>
    <meta:user-defined meta:name="OVERHEIDop.woonplaats">Ouddorp</meta:user-defined>
    <meta:user-defined meta:name="OVERHEIDop.straatnaam">Station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92 425478</meta:user-defined>
    <meta:user-defined meta:name="OVERHEIDop.versieInformatie"/>
  </office:meta>
</office:document-meta>
</file>