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Ouddorp, Natural High B.V. Brouwersdam - Gewijzigde Drank- en horecavergunning, geldig voor onbepaalde tijd, verzenddatum: 09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624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2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2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, Natural High B.V. Brouwersdam - Gewijzigde Drank- en horecavergunning, geldig voor onbepaalde tijd, verzenddatum: 09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624</meta:user-defined>
    <meta:user-defined meta:name="OVERHEIDop.GmbID/DC.identifier">gmb-2015-55624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H 20</meta:user-defined>
    <meta:user-defined meta:name="OVERHEIDop.woonplaats">Ouddorp</meta:user-defined>
    <meta:user-defined meta:name="OVERHEIDop.straatnaam">Brouwersdam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021 420384</meta:user-defined>
    <meta:user-defined meta:name="OVERHEIDop.versieInformatie"/>
  </office:meta>
</office:document-meta>
</file>