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glazen serre op de begane grond, nieuwe deuren op de eerste verdieping aan de achterzijde en een nieuwe voordeur, Coster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DG3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Costerstraat 31 Alkmaar:</text:span> het plaatsen van een glazen serre op de begane grond, nieuwe deuren op de eerste verdieping aan de achterzijde en een nieuwe voordeur </text:p>
            <text:p text:style-name="common-al">Datum einde bezwaartermijn: 28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62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2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2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lazen serre op de begane grond, nieuwe deuren op de eerste verdieping aan de achterzijde en een nieuwe voordeur, Costerstraat 3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623</meta:user-defined>
    <meta:user-defined meta:name="OVERHEIDop.GmbID/DC.identifier">gmb-2015-55623</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DG 1</meta:user-defined>
    <meta:user-defined meta:name="OVERHEIDop.woonplaats">Alkmaar</meta:user-defined>
    <meta:user-defined meta:name="OVERHEIDop.straatnaam">Cost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20 515536</meta:user-defined>
    <meta:user-defined meta:name="OVERHEIDop.versieInformatie"/>
  </office:meta>
</office:document-meta>
</file>