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uddorp, Beachclub ‘t Gorsje - Men of Steel Run Brouwersdam, geldig op 11 juli 2015 van 08.00 tot 24.00 uur, verzenddatum: 16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618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1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1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uddorp, Beachclub ‘t Gorsje - Men of Steel Run Brouwersdam, geldig op 11 juli 2015 van 08.00 tot 24.00 uur, verzenddatum: 16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618</meta:user-defined>
    <meta:user-defined meta:name="OVERHEIDop.GmbID/DC.identifier">gmb-2015-55618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C 7</meta:user-defined>
    <meta:user-defined meta:name="OVERHEIDop.woonplaats">Ouddorp</meta:user-defined>
    <meta:user-defined meta:name="OVERHEIDop.straatnaam">De Pun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0322 422691</meta:user-defined>
    <meta:user-defined meta:name="OVERHEIDop.versieInformatie"/>
  </office:meta>
</office:document-meta>
</file>