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APV-vergunning, Zomerterras, evenemententerrein Oranjepark, 3134,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hij voornemens is vergunning te verlenen voor de volgende aanvraag op grond van de Algemene Plaatselijke Verordening 2014 Vlaardingen:</text:p>
            <text:p text:style-name="common-al"/>
            <text:p text:style-name="common-al">Locatie: evenemententerrein Oranjepark</text:p>
            <text:p text:style-name="common-al">Postcode: 3134</text:p>
            <text:p text:style-name="common-al">Aanvrager: Stichting Zomerterras, de heer F.F.A. Tomeï </text:p>
            <text:p text:style-name="common-al">Voor: Zomerterras</text:p>
            <text:p text:style-name="common-al">Soort vergunning: APV </text:p>
            <text:p text:style-name="common-al">Datum: 7, 8, 9, 14, 15, 16, 21 en 22 augustus 2015</text:p>
            <text:p text:style-name="common-al"/>
            <text:p text:style-name="common-al">Op grond van de bepalingen van de Algemene wet bestuursrecht kunnen belanghebbenden, tegen dit voornemen, hun schriftelijke of mondelinge zienswijze indienen bij burgemeester en wethouders van Vlaardingen, p/a sectie Burgerzaken, Beheer en Ontwikkeling, Postbus 1002, 3130 EB Vlaardingen. Tot vier weken dagen na datum van deze publicatie liggen relevante stukken ter inzage en is het mogelijk uw schriftelijke of mondelinge zienswijze kenbaar te maken.</text:p>
            <text:p text:style-name="common-al"/>
            <text:p text:style-name="last-al">Informatie is verkrijgbaar bij de sectie Burgerzaken, Beheer en Ontwikkeling, telefoon 010-248 4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55617</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17</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17</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APV-vergunning, Zomerterras, evenemententerrein Oranjepark, 3134,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5617</meta:user-defined>
    <meta:user-defined meta:name="OVERHEIDop.GmbID/DC.identifier">gmb-2015-55617</meta:user-defined>
    <meta:user-defined meta:name="OVERHEID.Gemeente/DC.creator">Vlaarding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AE 2b</meta:user-defined>
    <meta:user-defined meta:name="OVERHEIDop.woonplaats">Vlaardingen</meta:user-defined>
    <meta:user-defined meta:name="OVERHEIDop.straatnaam">Van Linden van den Heuvellweg</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654 436646</meta:user-defined>
    <meta:user-defined meta:name="OVERHEIDop.versieInformatie"/>
  </office:meta>
</office:document-meta>
</file>