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ntheffing Drank- en horecawet - Ouddorp, Dorpstienden - Golden Earring, geldig op 3 oktober 2015 van 19.00 tot 02.30 uur, verzenddatum: 16/06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55615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615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615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ntheffing Drank- en horecawet - Ouddorp, Dorpstienden - Golden Earring, geldig op 3 oktober 2015 van 19.00 tot 02.30 uur, verzenddatum: 16/06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55615</meta:user-defined>
    <meta:user-defined meta:name="OVERHEIDop.GmbID/DC.identifier">gmb-2015-55615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AS 14r</meta:user-defined>
    <meta:user-defined meta:name="OVERHEIDop.woonplaats">Ouddorp</meta:user-defined>
    <meta:user-defined meta:name="OVERHEIDop.straatnaam">Dorpstienden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4783 425550</meta:user-defined>
    <meta:user-defined meta:name="OVERHEIDop.versieInformatie"/>
  </office:meta>
</office:document-meta>
</file>