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PV-vergunning, Lost &amp; Sound, evenemententerrein Oranjepark, 31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evenemententerrein Oranjepark</text:p>
            <text:p text:style-name="common-al">Postcode: 3134 </text:p>
            <text:p text:style-name="common-al">Aanvrager: Revolt Evenementen B.V, de heer A. Yagoub </text:p>
            <text:p text:style-name="common-al">Voor: Lost &amp; Sound (elektronisch muziekfestival met theater en kunst</text:p>
            <text:p text:style-name="common-al">Soort vergunning: APV </text:p>
            <text:p text:style-name="common-al">Datum: 25 juli 2015</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vier weken dagen na datum van deze publicatie liggen relevante stukken ter inzage en is het mogelijk uw schriftelijke of mondelinge zienswijze kenbaar te maken.</text:p>
            <text:p text:style-name="common-al"/>
            <text:p text:style-name="last-al">Informatie is verkrijgbaar bij de sectie Burgerzaken, Beheer en Ontwikkel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561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1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1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PV-vergunning, Lost &amp; Sound, evenemententerrein Oranjepark, 313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612</meta:user-defined>
    <meta:user-defined meta:name="OVERHEIDop.GmbID/DC.identifier">gmb-2015-55612</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654 436646</meta:user-defined>
    <meta:user-defined meta:name="OVERHEIDop.versieInformatie"/>
  </office:meta>
</office:document-meta>
</file>