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toneelvoorstellingen in MFC it Maskelyn op 31 januari en 7 februari 2015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januari 2015 is de volgende vergun­ning ver­leend:</text:p>
            <text:p text:style-name="common-al"/>
            <text:p text:style-name="common-al">Hurdegaryp, MFC it Maskelyn, toneelvoorstelling met na afloop live muziek van 22.30 uur tot 02.00 uur op 31 januari 2015 en 7 febr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4 jan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56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oneelvoorstellingen in MFC it Maskelyn op 31 januari en 7 februari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61</meta:user-defined>
    <meta:user-defined meta:name="OVERHEIDop.GmbID/DC.identifier">gmb-2015-556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N 2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15</meta:user-defined>
    <meta:user-defined meta:name="xs:date/OVERHEIDop.einddatum">2015-02-26</meta:user-defined>
    <meta:user-defined meta:name="OVERHEID.EPSG28992/DC.spatial">192068 580871</meta:user-defined>
    <meta:user-defined meta:name="OVERHEIDop.versieInformatie"/>
  </office:meta>
</office:document-meta>
</file>