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Stellendam, C. de Bok  - Vlaggetjesdag 2015 (Visafslag), geldig op 10 juli 2015 van 15.00 tot 24.00 uur en op 11 juli 2015 van 10.00 tot 24.00 uur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0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0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0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C. de Bok  - Vlaggetjesdag 2015 (Visafslag), geldig op 10 juli 2015 van 15.00 tot 24.00 uur en op 11 juli 2015 van 10.00 tot 24.00 uur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07</meta:user-defined>
    <meta:user-defined meta:name="OVERHEIDop.GmbID/DC.identifier">gmb-2015-5560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237 426515</meta:user-defined>
    <meta:user-defined meta:name="OVERHEIDop.versieInformatie"/>
  </office:meta>
</office:document-meta>
</file>