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rit, Pinksterblomstraat 10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36XM10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nksterblomstraat 103 Schermerhorn</text:span>: het aanleggen van een uitrit</text:p>
            <text:p text:style-name="common-al"> Datum ontvangst: 17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9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Pinksterblomstraat 10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99</meta:user-defined>
    <meta:user-defined meta:name="OVERHEIDop.GmbID/DC.identifier">gmb-2015-5559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XM 103</meta:user-defined>
    <meta:user-defined meta:name="OVERHEIDop.woonplaats">Schermerhorn</meta:user-defined>
    <meta:user-defined meta:name="OVERHEIDop.straatnaam">Pinksterblo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598 512498</meta:user-defined>
    <meta:user-defined meta:name="OVERHEIDop.versieInformatie"/>
  </office:meta>
</office:document-meta>
</file>