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stickerbeplakking aan de gevel, L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B2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27 Alkmaar</text:span>: het aanbrengen van stickerbeplakking aan de gevel </text:p>
            <text:p text:style-name="common-al">Datum ontvangst: 17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9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stickerbeplakking aan de gevel, L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92</meta:user-defined>
    <meta:user-defined meta:name="OVERHEIDop.GmbID/DC.identifier">gmb-2015-555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B 27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66 515878</meta:user-defined>
    <meta:user-defined meta:name="OVERHEIDop.versieInformatie"/>
  </office:meta>
</office:document-meta>
</file>