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wijzigen van de beplating aan de gevel en het plaatsen van een logo, Langestraat 8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 1811JC81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Langestraat 81 Alkmaar</text:span>: het wijzigen van de beplating aan de gevel en het plaatsen van een logo </text:p>
            <text:p text:style-name="common-al">Datum ontvangst: 17 juni 2015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55585</text:span><text:line-break/><text:date style:data-style-name="dag" text:fixed="true" text:date-value="2015-06-24"/><text:line-break/><text:date style:data-style-name="jaar" text:fixed="true" text:date-value="2015-06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585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585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wijzigen van de beplating aan de gevel en het plaatsen van een logo, Langestraat 81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4</meta:user-defined>
    <meta:user-defined meta:name="OVERHEIDop.publicationIssue">55585</meta:user-defined>
    <meta:user-defined meta:name="OVERHEIDop.GmbID/DC.identifier">gmb-2015-55585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11JC 81</meta:user-defined>
    <meta:user-defined meta:name="OVERHEIDop.woonplaats">Alkmaar</meta:user-defined>
    <meta:user-defined meta:name="OVERHEIDop.straatnaam">Langestraat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1640 516198</meta:user-defined>
    <meta:user-defined meta:name="OVERHEIDop.versieInformatie"/>
  </office:meta>
</office:document-meta>
</file>