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gevelletters en raamstickers, Ritsevoor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DM2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25 Alkmaar</text:span>: het plaatsen van gevelletters en raamstickers </text:p>
            <text:p text:style-name="common-al">Datum ontvangst: 16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8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letters en raamstickers, Ritsevoor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82</meta:user-defined>
    <meta:user-defined meta:name="OVERHEIDop.GmbID/DC.identifier">gmb-2015-5558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M 25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83 516069</meta:user-defined>
    <meta:user-defined meta:name="OVERHEIDop.versieInformatie"/>
  </office:meta>
</office:document-meta>
</file>