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Marnix Revalidatiecentrum voor Ouderen, Marnixlaan 5, 3132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Marnix Revalidatiecentrum voor Ouderen</text:span>
          </text:p>
            <text:p text:style-name="common-al">
            <text:span text:style-name="nadrukvet">handelsnaam:                   Stichting Argos Zorggroep</text:span>
          </text:p>
            <text:p text:style-name="common-al">
            <text:span text:style-name="nadrukvet">adres:                               Marnixlaan 5, 3132 PL Vlaardingen</text:span>
          </text:p>
            <text:p text:style-name="common-al">
            <text:span text:style-name="nadrukvet">aanvrager:                        de heer R.E. Wulff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558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Marnix Revalidatiecentrum voor Ouderen, Marnixlaan 5, 3132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1</meta:user-defined>
    <meta:user-defined meta:name="OVERHEIDop.GmbID/DC.identifier">gmb-2015-55581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839 436155</meta:user-defined>
    <meta:user-defined meta:name="OVERHEIDop.versieInformatie"/>
  </office:meta>
</office:document-meta>
</file>