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handelsreclame, Hertog Aalbrechtwe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DL3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tog Aalbrechtweg 30 Alkmaar</text:span>: het plaatsen van een handelsreclame </text:p>
            <text:p text:style-name="common-al">Datum ontvangst: 15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558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8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8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andelsreclame, Hertog Aalbrechtweg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80</meta:user-defined>
    <meta:user-defined meta:name="OVERHEIDop.GmbID/DC.identifier">gmb-2015-5558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L 32</meta:user-defined>
    <meta:user-defined meta:name="OVERHEIDop.woonplaats">Alkmaar</meta:user-defined>
    <meta:user-defined meta:name="OVERHEIDop.straatnaam">Hertog Aalbrech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270 517812</meta:user-defined>
    <meta:user-defined meta:name="OVERHEIDop.versieInformatie"/>
  </office:meta>
</office:document-meta>
</file>