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Achterdijk 100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3 juni 2015</text:span>
          </text:p>
            <text:p text:style-name="common-al">Activiteit: het kappen van 11 bomen t.b.v. een nieuwbouw project Landje van Kemp</text:p>
            <text:p text:style-name="common-al">WABO-nummer: OV 2015087</text:p>
            <text:p text:style-name="common-al">Bestuursorgaan: college van burgemeester en wethouders </text:p>
            <text:p text:style-name="common-al">Datum verzending besluit: 18 juni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55578</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78</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78</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Achterdijk 100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5578</meta:user-defined>
    <meta:user-defined meta:name="OVERHEIDop.GmbID/DC.identifier">gmb-2015-55578</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op.woonplaats">Werkhoven</meta:user-defined>
    <meta:user-defined meta:name="OVERHEIDop.straatnaam">Achterdij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304 448654</meta:user-defined>
    <meta:user-defined meta:name="OVERHEIDop.versieInformatie"/>
  </office:meta>
</office:document-meta>
</file>