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rbouwen van een pand en het plaatsen van reclame, Langestraat 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JJ6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60 Alkmaar</text:span>: het herbouwen van een pand en het plaatsen van reclame </text:p>
            <text:p text:style-name="common-al">Datum ontvangst: 11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557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7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7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bouwen van een pand en het plaatsen van reclame, Langestraat 6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573</meta:user-defined>
    <meta:user-defined meta:name="OVERHEIDop.GmbID/DC.identifier">gmb-2015-5557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J 60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91 516180</meta:user-defined>
    <meta:user-defined meta:name="OVERHEIDop.versieInformatie"/>
  </office:meta>
</office:document-meta>
</file>