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bouwen van een pand en het plaatsen van reclame, Lange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JJ5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4 Alkmaar</text:span>: het herbouwen van een pand en het plaatsen van reclame</text:p>
            <text:p text:style-name="common-al"> Datum ontvangst: 1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7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een pand en het plaatsen van reclame, Langestraat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70</meta:user-defined>
    <meta:user-defined meta:name="OVERHEIDop.GmbID/DC.identifier">gmb-2015-5557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J 54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08 516167</meta:user-defined>
    <meta:user-defined meta:name="OVERHEIDop.versieInformatie"/>
  </office:meta>
</office:document-meta>
</file>