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ark de Wezenlanden Danceto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17 juni 2015</text:span>, is een evenementenvergunning verleend voor Dancetour op <text:span text:style-name="nadrukvet">5 juli 2015</text:span> in <text:span text:style-name="nadrukvet">Park de Wezenlanden</text:span><text:span text:style-name="nadrukvet">.</text:span></text:p>
            <text:p text:style-name="common-al">Ook is een ontheffing verleend voor de Zondagwet en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54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de Wezenlanden Danceto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47</meta:user-defined>
    <meta:user-defined meta:name="OVERHEIDop.GmbID/DC.identifier">gmb-2015-5554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Aa-par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78 504654</meta:user-defined>
    <meta:user-defined meta:name="OVERHEIDop.versieInformatie"/>
  </office:meta>
</office:document-meta>
</file>