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avid Spanjarstraat 23 realiseren stallingsruimte voor scootmob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avid Spanjarstraat 23</text:span>
            <text:span text:style-name="nadrukvet"> – </text:span>voor het realiseren van een stallingsruimte voor een scootmobiel, verzonden op 18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554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vid Spanjarstraat 23 realiseren stallingsruimte voor scootmob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44</meta:user-defined>
    <meta:user-defined meta:name="OVERHEIDop.GmbID/DC.identifier">gmb-2015-555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David Spanja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23 501439</meta:user-defined>
    <meta:user-defined meta:name="OVERHEIDop.versieInformatie"/>
  </office:meta>
</office:document-meta>
</file>