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Zoomweg 8, gebruik kantine t.b.v. kinderopvang,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Zoomweg 8, 6704 PE, gebruik kantine t.b.v. kinderopvang, 2015W0061, ontvangen op 13-0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554</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4</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4</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Zoomweg 8, gebruik kantine t.b.v. kinderopvang,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554</meta:user-defined>
    <meta:user-defined meta:name="OVERHEIDop.GmbID/DC.identifier">gmb-2015-555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4PE 6</meta:user-defined>
    <meta:user-defined meta:name="OVERHEIDop.woonplaats">Wageningen</meta:user-defined>
    <meta:user-defined meta:name="OVERHEIDop.straatnaam">Zoom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1-13</meta:user-defined>
    <meta:user-defined meta:name="OVERHEID.EPSG28992/DC.spatial">176025 443430</meta:user-defined>
    <meta:user-defined meta:name="OVERHEIDop.versieInformatie"/>
  </office:meta>
</office:document-meta>
</file>