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Plaats Noordereiland kappen eenenzestig bom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plaats Noordereiland </text:span>
            <text:span text:style-name="nadrukvet"> – </text:span>voor het kappen van eenenzestig bomen, verzonden op 18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3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Plaats Noordereiland kappen eenenzestig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39</meta:user-defined>
    <meta:user-defined meta:name="OVERHEIDop.GmbID/DC.identifier">gmb-2015-5553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T 2</meta:user-defined>
    <meta:user-defined meta:name="OVERHEIDop.woonplaats">Zwolle</meta:user-defined>
    <meta:user-defined meta:name="OVERHEIDop.straatnaam">Assie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67 503282</meta:user-defined>
    <meta:user-defined meta:name="OVERHEIDop.versieInformatie"/>
  </office:meta>
</office:document-meta>
</file>