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eteweg 12 verbreden en verflauwen bestaande uit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ieteweg 12</text:span>
            <text:span text:style-name="nadrukvet"> – </text:span>voor het verbreden en verflauwen van een bestaande uitweg, verzonden op 18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53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3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eteweg 12 verbreden en verflauwen bestaande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36</meta:user-defined>
    <meta:user-defined meta:name="OVERHEIDop.GmbID/DC.identifier">gmb-2015-5553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AK 12</meta:user-defined>
    <meta:user-defined meta:name="OVERHEIDop.woonplaats">Zwolle</meta:user-defined>
    <meta:user-defined meta:name="OVERHEIDop.straatnaam">Riet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618 503275</meta:user-defined>
    <meta:user-defined meta:name="OVERHEIDop.versieInformatie"/>
  </office:meta>
</office:document-meta>
</file>