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renweg 7 uitbreiden bad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erenweg 7</text:span>
            <text:span text:style-name="nadrukvet"> – </text:span>voor het uitbreiden van de badkamer, verzonden op 18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53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enweg 7 uitbreiden badka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35</meta:user-defined>
    <meta:user-defined meta:name="OVERHEIDop.GmbID/DC.identifier">gmb-2015-5553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CW 7</meta:user-defined>
    <meta:user-defined meta:name="OVERHEIDop.woonplaats">Zwolle</meta:user-defined>
    <meta:user-defined meta:name="OVERHEIDop.straatnaam">Her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99 503123</meta:user-defined>
    <meta:user-defined meta:name="OVERHEIDop.versieInformatie"/>
  </office:meta>
</office:document-meta>
</file>