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inoseweg 25 (gedeeltelijk) intrekken OBM milieu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einoseweg 25</text:span>
            <text:span text:style-name="nadrukvet">– </text:span>voor het (gedeeltelijk) intreken van een OBM milieuvergunning, voor het houden van varkens en zoogkoeien, verzonden op 18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3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inoseweg 25 (gedeeltelijk) intrekken OBM milieu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34</meta:user-defined>
    <meta:user-defined meta:name="OVERHEIDop.GmbID/DC.identifier">gmb-2015-5553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A 25</meta:user-defined>
    <meta:user-defined meta:name="OVERHEIDop.woonplaats">Zwolle</meta:user-defined>
    <meta:user-defined meta:name="OVERHEIDop.straatnaam">Heinos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399 500477</meta:user-defined>
    <meta:user-defined meta:name="OVERHEIDop.versieInformatie"/>
  </office:meta>
</office:document-meta>
</file>