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ssendorperdijk 18A vergroten doorbraak woonkamer naar k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ssendorperdijk 18A</text:span>
            <text:span text:style-name="nadrukvet"> – </text:span>voor het vergroten van een doorbraak van de woonkamer naar de keuken, verzonden op 18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53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sendorperdijk 18A vergroten doorbraak woonkamer naar keu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32</meta:user-defined>
    <meta:user-defined meta:name="OVERHEIDop.GmbID/DC.identifier">gmb-2015-5553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EH 18a</meta:user-defined>
    <meta:user-defined meta:name="OVERHEIDop.woonplaats">Zwolle</meta:user-defined>
    <meta:user-defined meta:name="OVERHEIDop.straatnaam">Assendorp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45 502460</meta:user-defined>
    <meta:user-defined meta:name="OVERHEIDop.versieInformatie"/>
  </office:meta>
</office:document-meta>
</file>