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1">
      <text:list-level-style-bullet text:bullet-char="-" text:level="1">
        <style:list-level-properties text:min-label-width="10mm"/>
      </text:list-level-style-bullet>
    </text:list-style>
    <text:list-style style:name="id1-3-2-2-1-24-15-2">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7-1">
      <text:list-level-style-bullet text:bullet-char="-" text:level="1">
        <style:list-level-properties text:min-label-width="10mm"/>
      </text:list-level-style-bullet>
    </text:list-style>
    <text:list-style style:name="id1-3-2-2-1-24-17-2">
      <text:list-level-style-bullet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7-4">
      <text:list-level-style-bullet text:bullet-char="-" text:level="1">
        <style:list-level-properties text:min-label-width="10mm"/>
      </text:list-level-style-bullet>
    </text:list-style>
    <text:list-style style:name="id1-3-2-2-1-24-17-5">
      <text:list-level-style-bullet text:bullet-char="-" text:level="1">
        <style:list-level-properties text:min-label-width="10mm"/>
      </text:list-level-style-bullet>
    </text:list-style>
    <text:list-style style:name="id1-3-2-2-1-24-17-6">
      <text:list-level-style-bullet text:bullet-char="-" text:level="1">
        <style:list-level-properties text:min-label-width="10mm"/>
      </text:list-level-style-bullet>
    </text:list-style>
  </office:automatic-styles>
  <office:body>
    <office:text>
      <text:p text:style-name="new_page_staatscourant"/>
      <text:p text:style-name="single-kop-titel">VERORDENING WETMAATSCHAPPELIJKE ONDERSTEUNINGGEMEENTE AMELAND c.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Lid 1. Wet</text:span>
            </text:p>
              <text:p text:style-name="al">Wet maatschappelijke ondersteuning 2015.</text:p>
              <text:p text:style-name="al">
              <text:span text:style-name="nadrukvet">Lid 2. College</text:span>
            </text:p>
              <text:p text:style-name="al">College van burgemeester en wethouders.</text:p>
              <text:p text:style-name="al">
              <text:span text:style-name="nadrukvet">Lid 3. </text:span>
              <text:span text:style-name="nadrukvet">Maatwerkvoorziening</text:span>
            </text:p>
              <text:p text:style-name="al">Een op de behoeften, persoonskenmerken en mogelijkheden van een persoon afgestemd geheel van diensten, hulpmiddelen, woningaanpassingen en andere maatregelen ten behoeve van:</text:p>
              <text:list text:style-name="id1-3-2-2-1-3-9">
                <text:list-item text:style-override="id1-3-2-2-1-3-9-1">
                  <text:number>a.</text:number>
                  <text:p text:style-name="al">Zelfredzaamheid, het in staat zijn tot het uitvoeren van de noodzakelijke algemene dagelijkse levensverrichtingen en het voeren van een gestructureerd huishouden;</text:p>
                </text:list-item>
                <text:list-item text:style-override="id1-3-2-2-1-3-9-2">
                  <text:number>b.</text:number>
                  <text:p text:style-name="al">Participatie, het deelnemen aan het maatschappelijke verkeer;</text:p>
                </text:list-item>
                <text:list-item text:style-override="id1-3-2-2-1-3-9-3">
                  <text:number>c.</text:number>
                  <text:p text:style-name="al">beschermd wonen en opvang.</text:p>
                </text:list-item>
              </text:list>
              <text:p text:style-name="al">
              <text:span text:style-name="nadrukvet">Lid 4. Aanmelding</text:span>
            </text:p>
              <text:p text:style-name="al">De mededeling van een belanghebbende aan het college dat hij beperkingen ondervindt op grond waarvan hij verzoekt een afspraak te maken voor een gesprek.</text:p>
              <text:p text:style-name="al">
              <text:span text:style-name="nadrukvet">Lid 5. Gesprek</text:span>
            </text:p>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p text:style-name="al">
              <text:span text:style-name="nadrukvet">Lid 6. Hulpvraag</text:span>
            </text:p>
              <text:p text:style-name="al">De behoefte aan maatschappelijke ondersteuning als bedoeld in artikel 2.3.2, eerste lid van de wet.</text:p>
              <text:p text:style-name="al">
              <text:span text:style-name="nadrukvet">Lid 7. Belanghebbende</text:span>
            </text:p>
              <text:p text:style-name="al">Een inwoner van de gemeente die een beperking, een lichamelijk, een psychisch of een psychosociaal probleem ervaart en dit niet zelf of in eigen omgeving denkt te kunnen oplossen.</text:p>
              <text:p text:style-name="al">
              <text:span text:style-name="nadrukvet">Lid 8. 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span text:style-name="nadrukvet">Lid 9. Algemeen gebruikelijke </text:span>
              <text:span text:style-name="nadrukvet">voorziening</text:span>
            </text:p>
              <text:p text:style-name="al">Een voorziening waarvan, gelet op de omstandigheden, aannemelijk is dat de cliënt daarover, ook als hij geen beperkingen had, zou (hebben kunnen) beschikken. </text:p>
              <text:p text:style-name="al">
              <text:span text:style-name="nadrukvet">Lid 10. Voorliggende voorziening</text:span>
            </text:p>
              <text:p text:style-name="al">Een voorziening die in de maatschappij aanwezig en beschikbaar is en bedoeld voor iedereen die daar behoefte aan heeft.</text:p>
              <text:p text:style-name="al">
              <text:span text:style-name="nadrukvet">Lid 11. Wettelijk voorliggende voorziening</text:span>
            </text:p>
              <text:p text:style-name="al">Een voorziening op grond van een wettelijke bepaling anders dan ingevolge de wet, waarmee het resultaat geheel of gedeeltelijk bereikt kan worden.</text:p>
              <text:p text:style-name="al">
              <text:span text:style-name="nadrukvet">Lid 12. Collectieve voorziening</text:span>
            </text:p>
              <text:p text:style-name="al">Een voorziening die wordt toegekend maar die door meerdere personen tegelijk wordt gebruikt.</text:p>
              <text:p text:style-name="al">
              <text:span text:style-name="nadrukvet">Lid 13. </text:span>
              <text:span text:style-name="nadrukvet">Gebruikelijke hulp</text:span>
            </text:p>
              <text:p text:style-name="al">De hulp die voor alle meerderjarige leden van een leefeenheid als algemeen aanvaardbaar wordt beschouwd. </text:p>
              <text:p text:style-name="al">
              <text:span text:style-name="nadrukvet">Lid 14. Voorziening in natura</text:span>
            </text:p>
              <text:p text:style-name="al">Een voorziening, in te zetten om het resultaat te bereiken, in de vorm van goederen in (bruik)leen of in eigendom of als persoonlijke dienstverlening.</text:p>
              <text:p text:style-name="al">
              <text:span text:style-name="nadrukvet">Lid 15. Persoonsgebonden budget</text:span>
              <text:span text:style-name="nadrukvet"> (pgb)</text:span>
            </text:p>
              <text:p text:style-name="al">Een geldbedrag om, onder bepaalde voorwaarden, een individuele voorziening mee aan te schaffen.</text:p>
              <text:p text:style-name="al">
              <text:span text:style-name="nadrukvet">Lid 16. Mantelzorger</text:span>
            </text:p>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p text:style-name="al">
              <text:span text:style-name="nadrukvet">Lid 17. Hoofdverblijf</text:span>
            </text:p>
              <text:p text:style-name="al">De plaats waar een persoon daadwerkelijk de meeste nachten per jaar doorbrengt.</text:p>
              <text:p text:style-name="al">
              <text:span text:style-name="nadrukvet">Lid 18. Eigen bijdrage </text:span>
            </text:p>
              <text:p text:style-name="al">Een inkomensafhankelijk bedrag dat de gemeente oplegt. Eigen bijdrage geldt bij een voorziening in natura of Pgb. Het CAK berekent, stelt vast en int de eigen bijdrage. Zie ook artikel 2.1.4 eerste lid van de wet.</text:p>
              <text:p text:style-name="al">
              <text:span text:style-name="nadrukvet">Lid 19. Aanbieder</text:span>
            </text:p>
              <text:p text:style-name="al">Een natuurlijke persoon of rechtspersoon die jegens het college gehouden is een algemene voorziening of een maatwerkvoorziening te leveren.</text:p>
            </text:section>
            <text:section text:name="artikel_id1-3-2-2-1-4" text:style-name="artikel">
              <text:p text:style-name="artikel_kop_titel"><text:span text:style-name="artikel_kop_label">Artikel</text:span> <text:span text:style-name="artikel_kop_nr">2.</text:span> Vooronderzoek en indienen persoonlijk plan</text:p>
              <text:p text:style-name="al">Lid 1. Het college verzamelt alle voor het onderzoek, bedoeld in artikel 2.3.2, eerste lid, van de wet, van belang zijnde en toegankelijke gegevens over de belanghebbende en zijn situatie en maakt zo spoedig mogelijk met hem een afspraak voor een gesprek.</text:p>
              <text:p text:style-name="al">Lid 2. 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p text:style-name="al">Lid 3. Als de cliënt genoegzaam bekend is bij de gemeente, kan het college in overeenstemming met de belanghebbende afzien van een vooronderzoek als bedoeld in het eerste en tweede lid.</text:p>
              <text:p text:style-name="al">Lid 4. Het college brengt de belanghebbende op de hoogte van de mogelijkheid om een persoonlijk plan als bedoeld in artikel 2.3.2, tweede lid, van de wet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3.</text:span> Het gesprek</text:p>
              <text:p text:style-name="al">Lid 1. Het college onderzoekt in een gesprek tussen deskundigen en de degene door of namens wie de</text:p>
              <text:p text:style-name="al">melding is gedaan, dan wel diens vertegenwoordiger en waar mogelijk met de mantelzorger of</text:p>
              <text:p text:style-name="al">mantelzorgers en desgewenst familie, zo spoedig mogelijk en voor zover nodig:</text:p>
              <text:list text:style-name="id1-3-2-2-1-5-5">
                <text:list-item text:style-override="id1-3-2-2-1-5-5-1">
                  <text:number>a.</text:number>
                  <text:p text:style-name="al">de behoeften, persoonskenmerken en voorkeuren van de belanghebbende;</text:p>
                </text:list-item>
                <text:list-item text:style-override="id1-3-2-2-1-5-5-2">
                  <text:number>b.</text:number>
                  <text:p text:style-name="al">het gewenste resultaat van het verzoek om ondersteuning;</text:p>
                </text:list-item>
                <text:list-item text:style-override="id1-3-2-2-1-5-5-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
              <text:p text:style-name="al">d.de mogelijkheden om met mantelzorg of hulp van andere personen uit zijn sociaal netwerk te komen tot verbetering van zijn zelfredzaamheid of zijn participatie, of te voorkomen dat hij een beroep moet doen op een maatwerkvoorziening;</text:p>
              <text:list text:style-name="id1-3-2-2-1-5-7">
                <text:list-item text:style-override="id1-3-2-2-1-5-7-1">
                  <text:number>e.</text:number>
                  <text:p text:style-name="al">de behoefte aan maatregelen ter ondersteuning van de mantelzorger van de belanghebbende;</text:p>
                </text:list-item>
                <text:list-item text:style-override="id1-3-2-2-1-5-7-2">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5-7-3">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5-7-4">
                  <text:number>h.</text:number>
                  <text:p text:style-name="al">de mogelijkheid om een maatwerkvoorziening te verstrekken;</text:p>
                </text:list-item>
                <text:list-item text:style-override="id1-3-2-2-1-5-7-5">
                  <text:number>i.</text:number>
                  <text:p text:style-name="al">welke bijdragen in de kosten de belanghebbende met toepassing van het bepaalde bij of krachtens artikel 2.1.4 van de wet verschuldigd zal zijn, en</text:p>
                </text:list-item>
              </text:list>
              <text:p text:style-name="al">j. de mogelijkheden om te kiezen voor de verstrekking van een pgb, waarbij de belanghebbende in begrijpelijke bewoordingen wordt ingelicht over de gevolgen van die keuze. </text:p>
              <text:p text:style-name="al">Lid 2. Als de belanghebbende een persoonlijk plan als bedoeld in artikel 2, vierde lid, aan het college heeft overhandigd, betrekt het college dat plan bij het onderzoek, bedoeld in het eerste lid.</text:p>
              <text:p text:style-name="al">Lid 3. Het college informeert de belanghebbende over de gang van zaken bij het gesprek, diens rechten en plichten en de vervolgprocedure en vraagt deze toestemming om zijn persoonsgegevens te verwerken. </text:p>
              <text:p text:style-name="al">Lid 4. Als de hulpvraag genoegzaam bekend is, kan het college onverminderd het bepaalde in artikel 2.3.2 van de wet, in overleg met de belanghebbende afzien van een gesprek.</text:p>
            </text:section>
            <text:section text:name="artikel_id1-3-2-2-1-6" text:style-name="artikel">
              <text:p text:style-name="artikel_kop_titel"><text:span text:style-name="artikel_kop_label">Artikel</text:span> <text:span text:style-name="artikel_kop_nr">4.</text:span> Het verslag</text:p>
              <text:p text:style-name="al">Lid 1. Het college zorgt voor schriftelijke verslaglegging van het onderzoek. Bij het onderzoek naar de noodzaak om een resultaat te bereiken neemt het college het ondertekende verslag van het gesprek als uitgangssituatie.</text:p>
              <text:p text:style-name="al">Lid 2. Binnen vijf werkdagen na het gesprek verstrekt het college aan de belanghebbende een verslag van de uitkomsten van het onderzoek.</text:p>
              <text:p text:style-name="al">Lid 3. De belanghebbende tekent het verslag voor gezien of akkoord en zorgt ervoor dat een getekend exemplaar binnen vijf werkdagen wordt geretourneerd aan de contactpersoon waarmee hij het gesprek heeft gevoerd.</text:p>
              <text:p text:style-name="al">Lid 4. Als de belanghebbende tekent voor gezien, kan hij daarbij tevens aangeven wat de reden is waarom hij niet akkoord is.</text:p>
              <text:p text:style-name="al">Lid 5. Als de belanghebbende van mening is dat hij in aanmerking komt voor een maatwerkvoorziening, kan hij dit aangeven op het door hem ondertekende verslag<text:span text:style-name="nadrukcur">.</text:span></text:p>
            </text:section>
            <text:section text:name="artikel_id1-3-2-2-1-7" text:style-name="artikel">
              <text:p text:style-name="artikel_kop_titel"><text:span text:style-name="artikel_kop_label">Artikel</text:span> <text:span text:style-name="artikel_kop_nr">5.</text:span> De aanvraag</text:p>
              <text:p text:style-name="al">Lid 1. Een belanghebbende of zijn gemachtigde of vertegenwoordiger kan een aanvraag om een maatwerkvoorziening schriftelijk indienen bij het college.</text:p>
              <text:p text:style-name="al">Lid 2. Het college kan een ondertekend verslag van het gesprek aanmerken als aanvraag als de belanghebbende dat op het verslag heeft aangegeven.</text:p>
            </text:section>
            <text:section text:name="artikel_id1-3-2-2-1-8" text:style-name="artikel">
              <text:p text:style-name="artikel_kop_titel"><text:span text:style-name="artikel_kop_label">Artikel</text:span> <text:span text:style-name="artikel_kop_nr">6.</text:span> Verantwoordelijkheid van de belanghebbende</text:p>
              <text:p text:style-name="al">Lid 1. Van belanghebbende wordt verwacht dat deze zoekt naar mogelijkheden om zelf te voorzien in adequate oplossingen voor zijn ondersteuningsvraag. Hierin worden betrokken de eigen mogelijkheden, de mogelijkheden van zijn sociale netwerk en alle beschikbare voorzieningen.</text:p>
              <text:p text:style-name="al">Lid 2. Van belanghebbende wordt verwacht dat deze tijdig anticipeert op ondersteuningsvragen die verband houden met levensloopgerelateerde fasen en hier ook binnen zijn eigen mogelijkheden, de mogelijkheden van zijn sociale netwerk en beschikbare wettelijke voorliggende, algemeen gebruikelijke en collectieve voorzieningen treft.</text:p>
              <text:p text:style-name="al">Lid 3. 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p text:style-name="al">Lid 4. Van belanghebbende wordt verwacht dat deze meewerkt aan een onderzoek om een zo goed mogelijk beeld te krijgen van de woon- en leefsituatie in relatie tot de benodigde en gevraagde voorziening.</text:p>
              <text:p text:style-name="al">Lid 5. Van belanghebbende wordt verwacht de gegevens te verschaffen die noodzakelijk zijn voor het onderzoek naar de noodzaak om een voorziening te verstrekken.</text:p>
            </text:section>
            <text:section text:name="artikel_id1-3-2-2-1-9" text:style-name="artikel">
              <text:p text:style-name="artikel_kop_titel"><text:span text:style-name="artikel_kop_label">Artikel</text:span> <text:span text:style-name="artikel_kop_nr">7.</text:span> Verantwoordelijkheid van het college</text:p>
              <text:p text:style-name="al">Lid 1. 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nloze cliëntondersteuning<text:span text:style-name="nadrukcur">.</text:span></text:p>
              <text:p text:style-name="al">Lid 2. 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p text:style-name="al">Lid 3. 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p text:style-name="al">Lid 4. Het college heeft oog voor alle omstandigheden van een belanghebbende en diens gezin. Bij het doen van onderzoek maakt het college waar mogelijk gebruik van al beschikbare informatie.</text:p>
              <text:p text:style-name="al">Lid 5. Het college is bevoegd de dienstverlening in dit kader uit te laten voeren door derden.</text:p>
            </text:section>
            <text:section text:name="artikel_id1-3-2-2-1-10" text:style-name="artikel">
              <text:p text:style-name="artikel_kop_titel"><text:span text:style-name="artikel_kop_label">Artikel</text:span> <text:span text:style-name="artikel_kop_nr">8.</text:span> Voorwaarden voor een maatwerkvoorziening</text:p>
              <text:p text:style-name="al">Lid 1. Het college kan eenmaatwerkvoorziening verlenen om een bepaald resultaat te bereiken. Het college gaat hierbij uit van de behoeften en persoonskenmerken van de belanghebbende. </text:p>
              <text:p text:style-name="al">Lid 2. Om een resultaat te bereiken, worden eerst onderstaande voorzieningen beoordeeld op daadwerkelijke beschikbaarheid en bruikbaarheid voor belanghebbende:</text:p>
              <text:list text:style-name="id1-3-2-2-1-10-4">
                <text:list-item text:style-override="id1-3-2-2-1-10-4-1">
                  <text:number>-</text:number>
                  <text:p text:style-name="al">eigen (financiële) mogelijkheden;</text:p>
                </text:list-item>
                <text:list-item text:style-override="id1-3-2-2-1-10-4-2">
                  <text:number>-</text:number>
                  <text:p text:style-name="al">alle eventueel aanwezige huisgenoten, het eigen netwerk, die beschikbaar zijn en in staat om werkzaamheden over te nemen;</text:p>
                </text:list-item>
                <text:list-item text:style-override="id1-3-2-2-1-10-4-3">
                  <text:number>-</text:number>
                  <text:p text:style-name="al">alle algemeen gebruikelijke voorzieningen;</text:p>
                </text:list-item>
                <text:list-item text:style-override="id1-3-2-2-1-10-4-4">
                  <text:number>-</text:number>
                  <text:p text:style-name="al">alle wettelijke voorliggende voorzieningen;</text:p>
                </text:list-item>
                <text:list-item text:style-override="id1-3-2-2-1-10-4-5">
                  <text:number>-</text:number>
                  <text:p text:style-name="al">alle algemene voorzieningen;</text:p>
                </text:list-item>
                <text:list-item text:style-override="id1-3-2-2-1-10-4-6">
                  <text:number>-</text:number>
                  <text:p text:style-name="al">alle collectieve voorzieningen.</text:p>
                </text:list-item>
              </text:list>
            </text:section>
            <text:section text:name="artikel_id1-3-2-2-1-11" text:style-name="artikel">
              <text:p text:style-name="artikel_kop_titel"><text:span text:style-name="artikel_kop_label">Artikel</text:span> <text:span text:style-name="artikel_kop_nr">9.</text:span> Uitsluitingsgronden</text:p>
              <text:p text:style-name="al">Er wordt geen maatwerkvoorziening verstrekt indien:</text:p>
              <text:list text:style-name="id1-3-2-2-1-11-3">
                <text:list-item text:style-override="id1-3-2-2-1-11-3-1">
                  <text:number>a.</text:number>
                  <text:p text:style-name="al">de belanghebbende niet woonachtig is in de gemeente Ameland c.a. of het hoofdverblijf feitelijk buiten de gemeente valt;</text:p>
                </text:list-item>
                <text:list-item text:style-override="id1-3-2-2-1-11-3-2">
                  <text:number>b.</text:number>
                  <text:p text:style-name="al">de kosten, waarop de maatwerkvoorziening betrekking heeft, naar oordeel van het college vermeden hadden kunnen worden;</text:p>
                </text:list-item>
                <text:list-item text:style-override="id1-3-2-2-1-11-3-3">
                  <text:number>c.</text:number>
                  <text:p text:style-name="al">de belanghebbende, kosten heeft gemaakt of verplichtingen is aangegaan door zelf de voorziening aan te schaffen, waardoor het probleem al is opgelost;</text:p>
                </text:list-item>
                <text:list-item text:style-override="id1-3-2-2-1-11-3-4">
                  <text:number>d.</text:number>
                  <text:p text:style-name="al">er bij belanghebbende geen sprake is van aantoonbare meerkosten, in vergelijking met de situatie voorafgaand aan het optreden van de beperkingen waarvoor compensatie wordt gevraagd;</text:p>
                </text:list-item>
                <text:list-item text:style-override="id1-3-2-2-1-11-3-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list-item>
                <text:list-item text:style-override="id1-3-2-2-1-11-3-6">
                  <text:number>f.</text:number>
                  <text:p text:style-name="al">het een woonvoorziening betreft en de belanghebbende in een hotel / pension, trekkerswoonwagen, klooster, tweede woning, vakantiewoning, recreatiewoning en onzelfstandige woonruimte zoals kamerverhuur woont.</text:p>
                </text:list-item>
                <text:list-item text:style-override="id1-3-2-2-1-11-3-7">
                  <text:number>g.</text:number>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list-item>
              </text:list>
            </text:section>
            <text:section text:name="artikel_id1-3-2-2-1-12" text:style-name="artikel">
              <text:p text:style-name="artikel_kop_titel"><text:span text:style-name="artikel_kop_label">Artikel</text:span> <text:span text:style-name="artikel_kop_nr">10.</text:span> Regels voor pgb</text:p>
              <text:p text:style-name="al">Lid 1. Het college verstrekt een pgb in overeenstemming met artikel 2.3.6 van de wet. </text:p>
              <text:p text:style-name="al">Lid 2. Het tarief voor een pgb: </text:p>
              <text:list text:style-name="id1-3-2-2-1-12-4">
                <text:list-item text:style-override="id1-3-2-2-1-12-4-1">
                  <text:number>a.</text:number>
                  <text:p text:style-name="al">is gebaseerd op een door de belanghebbende opgesteld plan over hoe hij het pgb gaat besteden;</text:p>
                </text:list-item>
                <text:list-item text:style-override="id1-3-2-2-1-12-4-2">
                  <text:number>b.</text:number>
                  <text:p text:style-name="al">is toereikend om effectieve en kwalitatief goede zorg in te kopen.</text:p>
                </text:list-item>
              </text:list>
              <text:p text:style-name="al">Lid 3. De hoogte van een pgb voor dienstverlening is opgebouwd uit verschillende kostencomponenten zoals salaris, vervanging tijdens vakantie, verzekeringen en reiskosten</text:p>
              <text:p text:style-name="al">Lid 4. De hoogte van een pgbvoor een zaak wordt bepaald op ten hoogste de kostprijs van de zaak die de aanvrager op dat moment zou hebben ontvangen als de zaak in natura zou zijn verstrekt en rekening houdend met onderhoud en verzekering.</text:p>
              <text:p text:style-name="al">Lid 5. Het college bepaalt bij nadere regeling onder welke voorwaarden betreffende het tarief, een belanghebbende aan wie een pgb wordt verstrekt de mogelijkheid heeft om diensten, hulpmiddelen, woningaanpassingen en andere maatregelen te betrekken van een persoon die behoort tot het sociaal netwerk<text:span text:style-name="nadrukcur">.</text:span> Het betreft een situatie die de gebruikelijke mantelzorg overstijgt.</text:p>
              <text:p text:style-name="al">Lid 6. Het college werkt lid 1 tot en met 5 uit in een regeling. </text:p>
            </text:section>
            <text:section text:name="artikel_id1-3-2-2-1-13" text:style-name="artikel">
              <text:p text:style-name="artikel_kop_titel"><text:span text:style-name="artikel_kop_label">Artikel</text:span> <text:span text:style-name="artikel_kop_nr">11.</text:span> Eigen bijdrage voor maatwerkvoorzieningen en algemene voorzieningen</text:p>
              <text:p text:style-name="al">Lid 1. Een belanghebbende is een bijdrage in de kosten verschuldigd:</text:p>
              <text:list text:style-name="id1-3-2-2-1-13-3">
                <text:list-item text:style-override="id1-3-2-2-1-13-3-1">
                  <text:number>a.</text:number>
                  <text:p text:style-name="al">voor het gebruik van een algemene voorziening, niet zijnde cliëntondersteuning, en,</text:p>
                </text:list-item>
                <text:list-item text:style-override="id1-3-2-2-1-13-3-2">
                  <text:number>b.</text:number>
                  <text:p text:style-name="al">voor een maatwerkvoorziening (zorg in natura dan wel pgb). </text:p>
                </text:list-item>
              </text:list>
              <text:p text:style-name="al">Lid 2. Het college bepaalt bij nadere regeling:</text:p>
              <text:list text:style-name="id1-3-2-2-1-13-5">
                <text:list-item text:style-override="id1-3-2-2-1-13-5-1">
                  <text:number>a.</text:number>
                  <text:p text:style-name="al">voor welke algemene voorzieningen, niet zijnde cliëntondersteuning, de belanghebbende een bijdrage is verschuldigd;</text:p>
                </text:list-item>
                <text:list-item text:style-override="id1-3-2-2-1-13-5-2">
                  <text:number>b.</text:number>
                  <text:p text:style-name="al">wat per soort algemene voorziening de hoogte van deze bijdrage is; en</text:p>
                </text:list-item>
                <text:list-item text:style-override="id1-3-2-2-1-13-5-3">
                  <text:number>c.</text:number>
                  <text:p text:style-name="al">dat de bijdrage voor een maatwerkvoorziening of pgb ten behoeve van een woningaanpassing voor een minderjarige is verschuldigd door de onderhoudsplichtige ouders, en degene die anders dan als ouder, samen met de ouder het gezag uitoefent over een belanghebbende. </text:p>
                </text:list-item>
              </text:list>
              <text:p text:style-name="al">d.op welke wijze de kostprijs van een maatwerkvoorziening (zorg in natura dan wel pgb) wordt bepaald.</text:p>
              <text:p text:style-name="al">Lid 3.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Lid 4.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Lid 5. Bij voorzieningen die in bruikleen worden verstrekt en waarvoor de gemeente huur betaalt geldt een eigen bijdrage zolang iemand de voorziening gebruikt. </text:p>
              <text:p text:style-name="al">Lid 6. 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list text:style-name="id1-3-2-2-1-13-11">
                <text:list-item text:style-override="id1-3-2-2-1-13-11-1">
                  <text:number>-</text:number>
                  <text:p text:style-name="al">het gebruikvan hulpmiddelen uit het kernassortiment</text:p>
                </text:list-item>
                <text:list-item text:style-override="id1-3-2-2-1-13-11-2">
                  <text:number>-</text:number>
                  <text:p text:style-name="al">de economische levensduur in geval van hulpmiddelen buiten het kernassortiment.</text:p>
                </text:list-item>
              </text:list>
              <text:p text:style-name="al">Lid 7. De eigen bijdrage over het door de gemeente te betalen onderhoudscontract voor een hulpmiddel is verschuldigd zolang de voorziening technisch nog niet is afgeschreven en nog door aanvrager wordt gebruikt.</text:p>
            </text:section>
            <text:section text:name="artikel_id1-3-2-2-1-14" text:style-name="artikel">
              <text:p text:style-name="artikel_kop_titel"><text:span text:style-name="artikel_kop_label">Artikel</text:span> <text:span text:style-name="artikel_kop_nr">12.</text:span> Tegemoetkoming meerkosten personen met een beperking of chronische problemen</text:p>
              <text:p text:style-name="al">Lid 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Lid 2. Het college kan bij nadere regeling bepalen in welke gevallen en in welke mate een tegemoetkoming wordt verstrekt.</text:p>
            </text:section>
            <text:section text:name="artikel_id1-3-2-2-1-15" text:style-name="artikel">
              <text:p text:style-name="artikel_kop_titel"><text:span text:style-name="artikel_kop_label">Artikel</text:span> <text:span text:style-name="artikel_kop_nr">13.</text:span> Jaarlijkse waardering mantelzorgers</text:p>
              <text:p text:style-name="al">Lid 1. Het college bepaalt bij nadere regeling waaruit de jaarlijkse blijk van waardering voor mantelzorgers van belanghebbenden in de gemeente bestaat.</text:p>
              <text:p text:style-name="al">Lid 2. Het college legt jaarlijks verantwoording af aan de raad.</text:p>
            </text:section>
            <text:section text:name="artikel_id1-3-2-2-1-16" text:style-name="artikel">
              <text:p text:style-name="artikel_kop_titel"><text:span text:style-name="artikel_kop_label">Artikel</text:span> <text:span text:style-name="artikel_kop_nr">14.</text:span> Kwaliteitseisen maatschappelijke ondersteuning</text:p>
              <text:p text:style-name="al">Lid 1. Het college draagt zorg voor goede kwaliteit van diensten en voorzieningen overeenkomstig hoofdstuk 3 van de wet.</text:p>
              <text:p text:style-name="al">Lid 2. Het college stelt daartoe kwaliteitseisen op bij contractering en subsidiëring van diensten en producten.</text:p>
              <text:p text:style-name="al">Lid 3. 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text:p>
              <text:p text:style-name="al">Lid 4. Het college legt jaarlijks verantwoording af aan de raad.</text:p>
            </text:section>
            <text:section text:name="artikel_id1-3-2-2-1-17" text:style-name="artikel">
              <text:p text:style-name="artikel_kop_titel"><text:span text:style-name="artikel_kop_label">Artikel</text:span> <text:span text:style-name="artikel_kop_nr">15.</text:span> Borging van kwaliteit</text:p>
              <text:p text:style-name="al">Lid 1. Het college houdt, bij het vaststellen van tarieven voor te leveren diensten door derden, in ieder geval rekening met: </text:p>
              <text:list text:style-name="id1-3-2-2-1-17-3">
                <text:list-item text:style-override="id1-3-2-2-1-17-3-1">
                  <text:number>a.</text:number>
                  <text:p text:style-name="al">de personele kosten voor de inzet van voldoende geschoold en ervaren personeel in relatie tot de ondersteuningsvraag, waarbij sprake is van een reële mix van opleiding en ervaring;</text:p>
                </text:list-item>
                <text:list-item text:style-override="id1-3-2-2-1-17-3-2">
                  <text:number>b.</text:number>
                  <text:p text:style-name="al">een redelijk percentage voor overheadkosten;</text:p>
                </text:list-item>
                <text:list-item text:style-override="id1-3-2-2-1-17-3-3">
                  <text:number>c.</text:number>
                  <text:p text:style-name="al">een redelijke norm voor inzetbaarheid van personeel.</text:p>
                </text:list-item>
              </text:list>
              <text:p text:style-name="al">Lid 2. Het college houdt, bij het vaststellen van tarieven voor te leveren overige voorzieningen door derden, in ieder geval rekening met: </text:p>
              <text:list text:style-name="id1-3-2-2-1-17-5">
                <text:list-item text:style-override="id1-3-2-2-1-17-5-1">
                  <text:number>a.</text:number>
                  <text:p text:style-name="al">de marktprijs van de voorziening; </text:p>
                </text:list-item>
                <text:list-item text:style-override="id1-3-2-2-1-17-5-2">
                  <text:number>b.</text:number>
                  <text:p text:style-name="al">de eventuele extra taken die in verband met de voorziening van de leverancier worden gevraagd, zoals: </text:p>
                  <text:list text:style-name="id1-3-2-2-1-17-5-2-3">
                    <text:list-item text:style-override="id1-3-2-2-1-17-5-2-3-1">
                      <text:number>1.</text:number>
                      <text:p text:style-name="al">aanmeten, levering en plaatsing van de voorziening; </text:p>
                    </text:list-item>
                    <text:list-item text:style-override="id1-3-2-2-1-17-5-2-3-2">
                      <text:number>2.</text:number>
                      <text:p text:style-name="al">instructie over het gebruik van de voorziening; </text:p>
                    </text:list-item>
                    <text:list-item text:style-override="id1-3-2-2-1-17-5-2-3-3">
                      <text:number>3.</text:number>
                      <text:p text:style-name="al">onderhoud van de voorziening. </text:p>
                    </text:list-item>
                  </text:list>
                </text:list-item>
              </text:list>
            </text:section>
            <text:section text:name="artikel_id1-3-2-2-1-18" text:style-name="artikel">
              <text:p text:style-name="artikel_kop_titel"><text:span text:style-name="artikel_kop_label">Artikel</text:span> <text:span text:style-name="artikel_kop_nr">16.</text:span> Nieuwe feiten en omstandigheden, herziening, intrekking of terugvordering</text:p>
              <text:p text:style-name="al">Lid 1. 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Lid 2. Een beslissing tot verlening van een pgb kan worden ingetrokken als blijkt dat het pgb binnen zes maanden na uitbetaling niet is aangewend voor de bekostiging van de voorziening waarvoor de verlening heeft plaatsgevonden.</text:p>
              <text:p text:style-name="al">Lid 3<text:span text:style-name="nadrukcur">. </text:span>Ingeval het recht op een in eigendom verstrekte voorziening is ingetrokken, kan deze voorziening worden teruggevorderd.</text:p>
              <text:p text:style-name="al">Lid 4. Ingeval het recht op een in bruikleen verstrekte voorziening is ingetrokken, kan deze voorziening worden teruggevorderd.</text:p>
              <text:p text:style-name="al">Lid 5. Het college onderzoekt uit het oogpunt van kwaliteit van de geleverde zorg, al dan niet steekproefsgewijs, de bestedingen van pgb’s.</text:p>
            </text:section>
            <text:section text:name="artikel_id1-3-2-2-1-19" text:style-name="artikel">
              <text:p text:style-name="artikel_kop_titel"><text:span text:style-name="artikel_kop_label">Artikel</text:span> <text:span text:style-name="artikel_kop_nr">17.</text:span> Klachtregeling en second opinion</text:p>
              <text:p text:style-name="al">Lid 1. 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Lid 2. Aanbieders stellen een regeling vast voor de afhandeling van klachten van belanghebbenden ten aanzien van hun dienstverlening.</text:p>
              <text:p text:style-name="al">Lid 3. Onverminderd andere handhavingsbevoegdheden ziet het college toe op de naleving van de klachtenregeling van aanbieders door periodieke overleggen met de aanbieders.</text:p>
              <text:p text:style-name="al">Lid 4. Tijdens het onderzoek kan belanghebbende de mogelijkheid worden geboden voor een second opinion. Hierbij wordt onderscheiden:</text:p>
              <text:list text:style-name="id1-3-2-2-1-19-6">
                <text:list-item text:style-override="id1-3-2-2-1-19-6-1">
                  <text:number>a.</text:number>
                  <text:p text:style-name="al">Indien belanghebbende van mening is dat ‘het gesprek’ niet naar wens verloopt, kan hij een tweede gesprek aanvragen.</text:p>
                </text:list-item>
                <text:list-item text:style-override="id1-3-2-2-1-19-6-2">
                  <text:number>b.</text:number>
                  <text:p text:style-name="al">Uit het gesprek kan een aanvraag voor een maatwerkvoorziening voortkomen. Als</text:p>
                </text:list-item>
                <text:list-item text:style-override="id1-3-2-2-1-19-6-3">
                  <text:number>c.</text:number>
                  <text:p text:style-name="al">belanghebbende het niet eens is met de conclusie die tijdens dit deel van het onderzoek wordt getrokken, kan hij vragen om zijn dossier te laten bespreken in ander gebiedsteam.</text:p>
                </text:list-item>
              </text:list>
            </text:section>
            <text:section text:name="artikel_id1-3-2-2-1-20" text:style-name="artikel">
              <text:p text:style-name="artikel_kop_titel"><text:span text:style-name="artikel_kop_label">Artikel</text:span> <text:span text:style-name="artikel_kop_nr">18.</text:span> Medezeggenschap bij aanbieders van maatschappelijke ondersteuning</text:p>
              <text:list text:style-name="id1-3-2-2-1-20-2">
                <text:list-item text:style-override="id1-3-2-2-1-20-2-1">
                  <text:number>1.</text:number>
                  <text:p text:style-name="al">Het college bepaalt ten aanzien van welke voorzieningen een regeling voor medezeggenschap als bedoeld in artikel 2.1.3 lid 2 sub f van de wet nodig is, en treft vervolgens maatregelen op te bereiken dat die regeling wordt ingesteld.</text:p>
                </text:list-item>
                <text:list-item text:style-override="id1-3-2-2-1-20-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21" text:style-name="artikel">
              <text:p text:style-name="artikel_kop_titel"><text:span text:style-name="artikel_kop_label">Artikel</text:span> <text:span text:style-name="artikel_kop_nr">19.</text:span> Betrekken van ingezetenen bij het beleid</text:p>
              <text:p text:style-name="al">Lid 1. Het college betrekt ingezetenen van de gemeente, waaronder in ieder geval belanghebbenden of hun vertegenwoordigers, bij de voorbereiding van het beleid betreffende maatschappelijke ondersteuning, overeenkomstig de krachtens artikel 150 van de Gemeentewet gestelde regels met betrekking tot de wijze waarop inspraak wordt verleend.</text:p>
              <text:p text:style-name="al">Lid 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Lid 3. 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22" text:style-name="artikel">
              <text:p text:style-name="artikel_kop_titel"><text:span text:style-name="artikel_kop_label">Artikel</text:span> <text:span text:style-name="artikel_kop_nr">20.</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21.</text:span> Inwerkingtreding en overgangsrecht</text:p>
              <text:p text:style-name="al">Lid 1. Deze verordening treedt in werking met ingang van 01 januari 2015 onder gelijktijdige intrekking van de Verordening voorzieningen Wmo Ameland c.a. 2012.</text:p>
              <text:p text:style-name="al">Lid 2. Aanvragen die zijn ingediend vóór de inwerkingtreding van deze verordening worden beoordeeld op grond van de Verordening voorzieningen Wmo Ameland c.a. 2012, vastgesteld in de openbare vergadering van de raad van de gemeente Ameland c.a. op 22 maart 2012.</text:p>
              <text:p text:style-name="al">Lid 3. Een belanghebbende houdt recht op een lopende voorziening verstrekt op grond van de Verordening voorzieningen Wmo Ameland c.a. 2012, totdat het college een nieuw besluit heeft genomen over dit recht. </text:p>
              <text:p text:style-name="al">Lid 4. Op bezwaarschriften tegen een besluit op grond van de Verordening voorzieningen Wmo Ameland c.a. 2012 wordt beslist met inachtneming van die verordening. </text:p>
            </text:section>
            <text:section text:name="artikel_id1-3-2-2-1-24" text:style-name="artikel">
              <text:p text:style-name="artikel_kop_titel"><text:span text:style-name="artikel_kop_label">Artikel</text:span> <text:span text:style-name="artikel_kop_nr">22.</text:span> Citeertitel</text:p>
              <text:p text:style-name="al">Deze verordening wordt aangehaald als: Verordening Wet maatschappelijke ondersteuning gemeente Ameland c.a. 2015.</text:p>
              <text:p text:style-name="al">Vastgesteld in de openbare vergadering van 24 november 2014 te Ballum, gemeente Ameland,</text:p>
              <text:p text:style-name="al">Jacqueline Metz</text:p>
              <text:p text:style-name="al">De burgemeester, </text:p>
              <text:p text:style-name="al">Albert de Hoop</text:p>
              <text:p text:style-name="al">
              <text:span text:style-name="nadrukvet">Algemene toelichting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belanghebbende, zijn behoeften en de gewenste resultaten helder te krijgen, om te achterhalen wa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Zie voor de definitie van ‘aanbieder’ artikel 1 lid 19 van deze verordening.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2-1-24-13">
                <text:list-item text:style-override="id1-3-2-2-1-24-13-1">
                  <text:number>-</text:number>
                  <text:p text:style-name="al">op welke wijze en op basis van welke criteria wordt vastgesteld of een belanghebbende voor een maatwerkvoorziening voor zelfredzaamheid, participatie, beschermd wonen of opvang in aanmerking komt;</text:p>
                </text:list-item>
                <text:list-item text:style-override="id1-3-2-2-1-24-13-2">
                  <text:number>-</text:number>
                  <text:p text:style-name="al">op welke wijze de hoogte van een persoonsgebonden budget wordt vastgesteld;</text:p>
                </text:list-item>
                <text:list-item text:style-override="id1-3-2-2-1-24-13-3">
                  <text:number>-</text:number>
                  <text:p text:style-name="al">welke eisen worden gesteld aan de kwaliteit van voorzieningen, inclusief eisen met betrekking tot de deskundigheid van beroepskrachten;</text:p>
                </text:list-item>
                <text:list-item text:style-override="id1-3-2-2-1-24-13-4">
                  <text:number>-</text:number>
                  <text:p text:style-name="al">ten aanzien van welke voorzieningen een regeling voor de afhandeling van klachten van belanghebbenden vereist is;</text:p>
                </text:list-item>
                <text:list-item text:style-override="id1-3-2-2-1-24-13-5">
                  <text:number>-</text:number>
                  <text:p text:style-name="al">ten aanzien van welke voorzieningen een regeling voor medezeggenschap van belanghebbenden over voorgenomen besluiten van de aanbieder die voor de gebruikers van belang zijn vereist is;</text:p>
                </text:list-item>
                <text:list-item text:style-override="id1-3-2-2-1-24-13-6">
                  <text:number>-</text:number>
                  <text:p text:style-name="al">op welke wijze ingezeten, waaronder belanghebbend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24-13-7">
                  <text:number>-</text:number>
                  <text:p text:style-name="al">op welke wijze de kostprijs van een maatwerkvoorziening wordt berekend; en</text:p>
                </text:list-item>
                <text:list-item text:style-override="id1-3-2-2-1-24-13-8">
                  <text:number>-</text:number>
                  <text:p text:style-name="al">op welke wijze het college zorg draagt voor een jaarlijkse blijk van waardering voor de mantelzorgers van belanghebbenden in de gemeente.</text:p>
                </text:list-item>
              </text:list>
              <text:p text:style-name="al">Ook <text:span text:style-name="nadrukondlijn">dient</text:span> de gemeente overeenkomstig de artikelen 2.1.3, derde lid, en 2.6.6, eerste lid, van de Wmo 2015 per verordening regels te stellen: </text:p>
              <text:list text:style-name="id1-3-2-2-1-24-15">
                <text:list-item text:style-override="id1-3-2-2-1-24-15-1">
                  <text:number>-</text:number>
                  <text:p text:style-name="al">voor de bestrijding van het ten onrechte ontvangen van een maatwerkvoorziening of een persoonsgebonden budget, en van misbruik of oneigenlijk gebruik van de wet;</text:p>
                </text:list-item>
                <text:list-item text:style-override="id1-3-2-2-1-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2-1-24-17">
                <text:list-item text:style-override="id1-3-2-2-1-24-17-1">
                  <text:number>-</text:number>
                  <text:p text:style-name="al">bepalen dat belanghebbenden voor algemene voorzieningen, niet zijnde cliëntondersteuning, en maatwerkvoorzieningen een bijdrage verschuldigd zullen zijn;</text:p>
                </text:list-item>
                <text:list-item text:style-override="id1-3-2-2-1-24-17-2">
                  <text:number>-</text:number>
                  <text:p text:style-name="al">de hoogte van de bijdrage voor de verschillende soorten van voorzieningen, ook wanneer de belanghebbende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24-17-3">
                  <text:number>-</text:number>
                  <text:p text:style-name="al">bepalen dat de bijdragen voor opvangvoorzieningen door een andere instantie dan het CAK wordt vastgesteld en geïnd;</text:p>
                </text:list-item>
                <text:list-item text:style-override="id1-3-2-2-1-24-17-4">
                  <text:number>-</text:number>
                  <text:p text:style-name="al">bepalen dat in geval van een minderjarige belanghebbende die niet zelf de eigenaar is van de woning, een bijdrage wordt opgelegd aan diens onderhoudsplichtige ouders en degene die anders dan als ouder samen met de ouder het gezag over de belanghebbende uitoefent;</text:p>
                </text:list-item>
                <text:list-item text:style-override="id1-3-2-2-1-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1-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Wmo Noordoost Fryslân, dat de raad op grond van artikel 2.1.2 van de Wmo 2015 heeft vastgesteld. In dit beleidsplan is het door het gemeentebestuur te voeren beleid met betrekking tot maatschappelijke ondersteuning vast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55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MAATSCHAPPELIJKE ONDERSTEUNINGGEMEENTE AMELAND 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53</meta:user-defined>
    <meta:user-defined meta:name="OVERHEIDop.GmbID/DC.identifier">gmb-2015-5553</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OVERHEID.Gemeente/DC.spatial">Ameland</meta:user-defined>
    <meta:user-defined meta:name="OVERHEIDop.versieInformatie"/>
  </office:meta>
</office:document-meta>
</file>