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voor Brasserie Bosdael, Meester Bosmanshof 107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7 juni 2015 een vergunning ingevolge de Drank- en Horecawet verleend aan Zorggroep Noord- en MiddenLimburg voor Brasserie Bosdael, Meester Bosmanshof 107, 5953 D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7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552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voor Brasserie Bosdael, Meester Bosmanshof 107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25</meta:user-defined>
    <meta:user-defined meta:name="OVERHEIDop.GmbID/DC.identifier">gmb-2015-55525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Zorggroep Noord- en MiddenLimburg is een  vergunning op grond van de Drank- en Horecawet verleend  voor Brasserie Bosdael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DN 107</meta:user-defined>
    <meta:user-defined meta:name="OVERHEIDop.woonplaats">Reuver</meta:user-defined>
    <meta:user-defined meta:name="OVERHEIDop.straatnaam">Meester Bosmanshof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17</meta:user-defined>
    <meta:user-defined meta:name="xs:date/OVERHEIDop.einddatum">2015-06-17</meta:user-defined>
    <meta:user-defined meta:name="OVERHEID.EPSG28992/DC.spatial">202920 366612</meta:user-defined>
    <meta:user-defined meta:name="OVERHEIDop.versieInformatie"/>
  </office:meta>
</office:document-meta>
</file>