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Drank- en Horecawet De Langen Beemdens 34, 6019CR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16 juni 2015 / het uitoefenen van een slijtersbedrijf</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52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2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2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 De Langen Beemdens 34, 6019CR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21</meta:user-defined>
    <meta:user-defined meta:name="OVERHEIDop.GmbID/DC.identifier">gmb-2015-55521</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