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ext:p text:style-name="single-kop-titel">Gemeente Rhenen – Rectificatie AanwijzingsbesluitOVERLAST VAN FIETS OF BROMFIETS (ARTIKEL 5:12 APV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egens het ontbreken van de rechtsbeschermingsbepaling bij de vorige publicatie (gemeenteblad 2015, 48210) wordt hij nogmaals gepubliceerd en nu met deze bepaling,</text:p>
            <text:p text:style-name="common-al">
            <text:span text:style-name="nadrukvet">Burgemeester en wethouders van de gemeente </text:span>
            <text:span text:style-name="nadrukvet">Rhenen</text:span>
            <text:span text:style-name="nadrukvet">;</text:span>
          </text:p>
            <text:p text:style-name="common-al">gelet op artikel 5:12 van de Algemene Plaatselijke Verordening 2014 (APV 2014);</text:p>
            <text:p text:style-name="common-al">
            <text:span text:style-name="nadrukvet">BESLUITEN:</text:span>
          </text:p>
            <text:list text:style-name="id1-3-2-2-1-5">
              <text:list-item text:style-override="id1-3-2-2-1-5-1">
                <text:number>I.</text:number>
                <text:p text:style-name="al">te bepalen dat als op de weg gelegen plaats, als bedoeld in artikel 5:12 APV 2014, wordt aangewezen: het station van Rhenen en directe omgeving, zoals aangegeven op de bij dit besluit behorende en als zodanig gewaarmerkte plattegrond;</text:p>
              </text:list-item>
              <text:list-item text:style-override="id1-3-2-2-1-5-2">
                <text:number>II.</text:number>
                <text:p text:style-name="al">te bepalen dat het voorgaande uitwerkingsbesluit “Overlast fiets en bromfiets (artikel 5.1.11 APV)” hiermee komt te vervallen;</text:p>
              </text:list-item>
              <text:list-item text:style-override="id1-3-2-2-1-5-3">
                <text:number>III.</text:number>
                <text:p text:style-name="al">dat dit besluit kan worden aangehaald als: “Aanwijzingsbesluit overlast van fiets of bromfiets (artikel 5:12 APV 2014)”;</text:p>
              </text:list-item>
              <text:list-item text:style-override="id1-3-2-2-1-5-4">
                <text:number>IV.</text:number>
                <text:p text:style-name="al">dat dit besluit algemeen bekend wordt gemaakt; </text:p>
              </text:list-item>
              <text:list-item text:style-override="id1-3-2-2-1-5-5">
                <text:number>V.</text:number>
                <text:p text:style-name="al">dat dit besluit in werking treedt op de dag na die van bekendmaking in het gemeenteblad.</text:p>
              </text:list-item>
            </text:list>
            <text:p text:style-name="common-al">Vastgesteld door de burgemeester en wethouders van Rhenen op 19 mei 2015.</text:p>
            <text:p text:style-name="common-al">De secretaris,				De burgemeester,</text:p>
            <text:p text:style-name="common-al">de heer P. Bonthuis			de heer drs. J.A. van der Pas</text:p>
            <text:p text:style-name="common-al">
            <text:span text:style-name="nadrukvet">TOELICHTING </text:span>
            <text:span text:style-name="nadrukvet">AANWIJZINGSBESLUIT</text:span>
            <text:span text:style-name="nadrukvet"> OVERLAST </text:span>
            <text:span text:style-name="nadrukvet">VAN </text:span>
            <text:span text:style-name="nadrukvet">FIETS </text:span>
            <text:span text:style-name="nadrukvet">OF</text:span>
            <text:span text:style-name="nadrukvet"> BROMFIETS (ARTIKEL 5:12 APV</text:span>
            <text:span text:style-name="nadrukvet"> 2014</text:span>
            <text:span text:style-name="nadrukvet">)</text:span>
          </text:p>
            <text:p text:style-name="common-al">Rondom het NS-station Rhenen worden op het trottoir fietsen gestald die overlast veroorzaken voor treinreizigers en voetgangers. Met name gebeurt dit langs de reling van ’t Viaduct en op de toegangswegen en trappen naar en van het station. </text:p>
            <text:p text:style-name="common-al">Bij het station is een goed alternatief beschikbaar, in de vorm van een fietsenstalling.</text:p>
            <text:p text:style-name="common-al">De besluiten liggen ter inzage in het gemeentehuis van Rhenen, Nieuwe Veenendaalseweg 75 te Rhenen en treden in werking op de dag na die van publicatie in de Gemeenschappelijke Voorziening Officiële Publicaties. </text:p>
            <text:p text:style-name="common-al">
            <text:span text:style-name="nadrukcur">Bezwaar</text:span>
          </text:p>
            <text:p text:style-name="common-al">Tegen de aanwijzingsbesluiten kunnen belanghebbenden een bezwaarschrift indienen. Tegen de beleidsregels kan geen bezwaar worden gemaakt.</text:p>
            <text:p text:style-name="last-al">Een bezwaarschrift kan worden gericht aan de gemeenteraad, t.a.v. commissie bezwaarschriften, Postbus 201, 3910 AE  RHENEN. De termijn voor het indienen van een bezwaarschrift bedraagt zes weken vanaf de dag nadat het besluit bekend is gemaakt. Het bezwaarschrift dient te worden ondertekend en dient in ieder geval te vermelden:</text:p>
            <text:list text:style-name="id1-3-2-2-1-16">
              <text:list-item text:style-override="id1-3-2-2-1-16-1">
                <text:number>•</text:number>
                <text:p text:style-name="al">uw naam en adres;</text:p>
              </text:list-item>
              <text:list-item text:style-override="id1-3-2-2-1-16-2">
                <text:number>•</text:number>
                <text:p text:style-name="al">de datum waarop u het bezwaarschrift heeft geschreven;</text:p>
              </text:list-item>
              <text:list-item text:style-override="id1-3-2-2-1-16-3">
                <text:number>•</text:number>
                <text:p text:style-name="al">een omschrijving van het besluit waartegen u bezwaar wilt maken;</text:p>
              </text:list-item>
              <text:list-item text:style-override="id1-3-2-2-1-16-4">
                <text:number>•</text:number>
                <text:p text:style-name="al">de redenen waarom u bezwaar maakt.</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5518</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18</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18</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Rectificatie AanwijzingsbesluitOVERLAST VAN FIETS OF BROMFIETS (ARTIKEL 5:12 APV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518</meta:user-defined>
    <meta:user-defined meta:name="OVERHEIDop.GmbID/DC.identifier">gmb-2015-55518</meta:user-defined>
    <meta:user-defined meta:name="OVERHEID.Gemeente/DC.creator">Rhen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Beleidsregels</meta:user-defined>
    <meta:user-defined meta:name="OVERHEID.Gemeente/DCTERMS.publisher">Rhenen</meta:user-defined>
    <meta:user-defined meta:name="xs:date/OVERHEIDop.startdatum">2015-06-22</meta:user-defined>
    <meta:user-defined meta:name="OVERHEIDop.externeBijlage">exb-2015-15868</meta:user-defined>
    <meta:user-defined meta:name="OVERHEID.Gemeente/DC.spatial">Rhenen</meta:user-defined>
    <meta:user-defined meta:name="OVERHEIDop.versieInformatie"/>
  </office:meta>
</office:document-meta>
</file>