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AanwijzingsbesluitVERBOD PARKEREN VAN GROTE VOERTUIGEN (ARTIKEL 5:8 APV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gens het ontbreken van de rechtsbeschermingsbepaling bij de vorige publicatie (gemeenteblad 2015, 48207) wordt hij nogmaals gepubliceerd en nu met deze bepaling,</text:p>
            <text:p text:style-name="common-al">
            <text:span text:style-name="nadrukvet">Burgemeester en wethouders van de gemeente </text:span>
            <text:span text:style-name="nadrukvet">Rhenen</text:span>
            <text:span text:style-name="nadrukvet">;</text:span>
          </text:p>
            <text:p text:style-name="common-al">gelet op artikel 5:8, lid 1 van de Algemene Plaatselijke Verordening 2014 (APV 2014);</text:p>
            <text:p text:style-name="common-al">
            <text:span text:style-name="nadrukvet">BESLUITEN:</text:span>
          </text:p>
            <text:list text:style-name="id1-3-2-2-1-5">
              <text:list-item text:style-override="id1-3-2-2-1-5-1">
                <text:number>I.</text:number>
                <text:p text:style-name="al">te bepalen dat als aangewezen plaats, als bedoeld in artikel 5:8, lid 1 APV 2014, wordt aangewezen: de wegen binnen de bebouwde kom van de gemeente Rhenen met uitzondering van de in oranje aangegeven weggedeelten binnen de bebouwde kom van industrieterrein Remmerden zoals aangegeven op de bij dit besluit behorende en als zodanig gewaarmerkte plattegronden;</text:p>
              </text:list-item>
              <text:list-item text:style-override="id1-3-2-2-1-5-2">
                <text:number>II.</text:number>
                <text:p text:style-name="al">te bepalen dat het voorgaande uitwerkingsbesluit van 21 juni 1988 hiermee komt te vervallen;</text:p>
              </text:list-item>
              <text:list-item text:style-override="id1-3-2-2-1-5-3">
                <text:number>III.</text:number>
                <text:p text:style-name="al">dat dit besluit kan worden aangehaald als: “Aanwijzingsbesluit verbod parkeren van grote voertuigen (artikel 5:8 APV 2014)”;</text:p>
              </text:list-item>
              <text:list-item text:style-override="id1-3-2-2-1-5-4">
                <text:number>IV.</text:number>
                <text:p text:style-name="al">dat dit besluit algemeen bekend wordt gemaakt; </text:p>
              </text:list-item>
              <text:list-item text:style-override="id1-3-2-2-1-5-5">
                <text:number>V.</text:number>
                <text:p text:style-name="al">dat dit besluit in werking treedt op de dag na die van bekendmaking in het gemeenteblad.</text:p>
              </text:list-item>
            </text:list>
            <text:p text:style-name="common-al">Vastgesteld door de burgemeester en wethouders van Rhenen op 19 mei 2015.</text:p>
            <text:p text:style-name="common-al">De secretaris,				De burgemeester,</text:p>
            <text:p text:style-name="common-al">de heer P. Bonthuis			de heer drs. J.A. van der Pas</text:p>
            <text:p text:style-name="common-al">De besluiten liggen ter inzage in het gemeentehuis van Rhenen, Nieuwe Veenendaalseweg 75 te Rhenen en treden in werking op de dag na die van publicatie in de Gemeenschappelijke Voorziening Officiële Publicaties. </text:p>
            <text:p text:style-name="common-al">
            <text:span text:style-name="nadrukcur">Bezwaar</text:span>
          </text:p>
            <text:p text:style-name="common-al">Tegen de aanwijzingsbesluiten kunnen belanghebbenden een bezwaarschrift indienen. Tegen de beleidsregels kan geen bezwaar worden gemaakt.</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3">
              <text:list-item text:style-override="id1-3-2-2-1-13-1">
                <text:number>•</text:number>
                <text:p text:style-name="al">uw naam en adres;</text:p>
              </text:list-item>
              <text:list-item text:style-override="id1-3-2-2-1-13-2">
                <text:number>•</text:number>
                <text:p text:style-name="al">de datum waarop u het bezwaarschrift heeft geschreven;</text:p>
              </text:list-item>
              <text:list-item text:style-override="id1-3-2-2-1-13-3">
                <text:number>•</text:number>
                <text:p text:style-name="al">een omschrijving van het besluit waartegen u bezwaar wilt maken;</text:p>
              </text:list-item>
              <text:list-item text:style-override="id1-3-2-2-1-13-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51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ctificatie AanwijzingsbesluitVERBOD PARKEREN VAN GROTE VOERTUIGEN (ARTIKEL 5:8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514</meta:user-defined>
    <meta:user-defined meta:name="OVERHEIDop.GmbID/DC.identifier">gmb-2015-55514</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2</meta:user-defined>
    <meta:user-defined meta:name="OVERHEIDop.externeBijlage">exb-2015-15866</meta:user-defined>
    <meta:user-defined meta:name="OVERHEID.Gemeente/DC.spatial">Rhenen</meta:user-defined>
    <meta:user-defined meta:name="OVERHEIDop.versieInformatie"/>
  </office:meta>
</office:document-meta>
</file>