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wijzingsbesluitVERBOD OPSLAG ONTSIERENDE MATERIALEN (ARTIKEL 4:13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189) wordt hij nogmaals gepubliceerd en nu met deze bepaling,</text:p>
            <text:p text:style-name="common-al">
            <text:span text:style-name="nadrukvet">Burgemeester en wethouders van de gemeente </text:span>
            <text:span text:style-name="nadrukvet">Rhenen</text:span>
            <text:span text:style-name="nadrukvet">;</text:span>
          </text:p>
            <text:p text:style-name="common-al">gelet op artikel 4:13, lid 1 en lid 2 van de Algemene Plaatselijke Verordening 2014 (APV 2014);</text:p>
            <text:p text:style-name="common-al">
            <text:span text:style-name="nadrukvet">BESLUITEN:</text:span>
          </text:p>
            <text:list text:style-name="id1-3-2-2-1-5">
              <text:list-item text:style-override="id1-3-2-2-1-5-1">
                <text:number>I.</text:number>
                <text:p text:style-name="al">te bepalen dat als aangewezen plaats, als bedoeld in artikel 4:13, lid 1 en lid 2 APV 2014, wordt aangewezen: alle plaatsen van de gemeente Rhenen buiten de bebouwde kom;</text:p>
              </text:list-item>
              <text:list-item text:style-override="id1-3-2-2-1-5-2">
                <text:number>II.</text:number>
                <text:p text:style-name="al">te bepalen dat het voorgaande uitwerkingsbesluit verbod opslag ontsierende materialen (artikel 4.7.1 APV) hiermee komt te vervallen;</text:p>
              </text:list-item>
              <text:list-item text:style-override="id1-3-2-2-1-5-3">
                <text:number>III.</text:number>
                <text:p text:style-name="al">dat dit besluit kan worden aangehaald als: “Aanwijzingsbesluit verbod opslag ontsierende materialen (artikel 4:13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
            <text:span text:style-name="nadrukvet">TOELICHTING UITWERKINGSBESLUIT VERBOD OPSLAG ONTSIERENDE MATERIALEN (ARTIKEL 4:13 </text:span>
            <text:span text:style-name="nadrukvet">APV 2014</text:span>
            <text:span text:style-name="nadrukvet">)</text:span>
          </text:p>
            <text:p text:style-name="common-al">Artikel 4:13 van de Algemene Plaatselijke Verordening 2014 (APV 2014) en dit aanwijzingsbesluit bieden de mogelijkheid om regelend op te treden tegen ontsierende en overlastgevende opslag van materialen op percelen in bijvoorbeeld situaties die niet vergunningplichtig zijn.</text:p>
            <text:p text:style-name="common-al">De APV 2014 is op dit punt een sluitstuk ten aanzien van diverse andere wettelijke regelingen met betrekking tot het tegengaan van ontsierende en overlastgevende opslag van materialen op percelen. De APV 2014 noemt onder andere: de Wet ruimtelijke ordening, de Provinciale Milieuverordening en de Verordening bescherming natuur en landschap van de provincie Utrecht.</text:p>
            <text:p text:style-name="common-al">Pas indien deze andere (hogere) regelingen niet van toepassing zijn, voorziet de APV 2014, als een vangnet, in (verbods)bepalingen. Een dergelijke vangnetbepaling is noodzakelijk om in geval van excessen te kunnen optreden.</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7">
              <text:list-item text:style-override="id1-3-2-2-1-17-1">
                <text:number>•</text:number>
                <text:p text:style-name="al">uw naam en adres;</text:p>
              </text:list-item>
              <text:list-item text:style-override="id1-3-2-2-1-17-2">
                <text:number>•</text:number>
                <text:p text:style-name="al">de datum waarop u het bezwaarschrift heeft geschreven;</text:p>
              </text:list-item>
              <text:list-item text:style-override="id1-3-2-2-1-17-3">
                <text:number>•</text:number>
                <text:p text:style-name="al">een omschrijving van het besluit waartegen u bezwaar wilt maken;</text:p>
              </text:list-item>
              <text:list-item text:style-override="id1-3-2-2-1-17-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1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ctificatie AanwijzingsbesluitVERBOD OPSLAG ONTSIERENDE MATERIALEN (ARTIKEL 4:13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10</meta:user-defined>
    <meta:user-defined meta:name="OVERHEIDop.GmbID/DC.identifier">gmb-2015-55510</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Gemeente/DC.spatial">Rhenen</meta:user-defined>
    <meta:user-defined meta:name="OVERHEIDop.versieInformatie"/>
  </office:meta>
</office:document-meta>
</file>