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kunstmarkt en het openstellen van een kunstroute op 19 en 20 augustus 2015 Maasbracht / Maasgouw</text:p>
      <text:section text:name="zakelijke-mededeling_id1-3-2" text:style-name="zakelijke-mededeling">
        <text:section text:name="zakelijke-mededeling-tekst_id1-3-2-1" text:style-name="zakelijke-mededeling-tekst">
          <text:section text:name="tekst_id1-3-2-1-1" text:style-name="tekst">
            <text:p text:style-name="common-al"> Zalencomplex De Spil, Suikerdoossingel 55, 6051HN te Maasbracht / Maasgouw / verzonden 15 juni 2015 / het organiseren van een kunstmarkt en het openstellen van een kunstroute op 19 en 20 augustus 2015, beide van 11.00 uur tot 17.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550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0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0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unstmarkt en het openstellen van een kunstroute op 19 en 20 augustus 2015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508</meta:user-defined>
    <meta:user-defined meta:name="OVERHEIDop.GmbID/DC.identifier">gmb-2015-55508</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298 351141</meta:user-defined>
    <meta:user-defined meta:name="OVERHEIDop.versieInformatie"/>
  </office:meta>
</office:document-meta>
</file>