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Rhenen - Rectificatie AANWIJZINGSBESLUIT VERBOD VUURWERK (ARTIKEL 2:73 APV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egens het ontbreken van de rechtsbeschermingsbepaling bij de vorige publicatie (gemeenteblad 2015, 48171) wordt hij nogmaals gepubliceerd en nu met deze bepaling,</text:p>
            <text:p text:style-name="common-al">
            <text:span text:style-name="nadrukvet">Burgemeester en wethouders van de gemeente Rhenen;</text:span>
          </text:p>
            <text:p text:style-name="common-al">gelet op artikel 2:73 van de Algemene Plaatselijke Verordening 2014 (APV 2014);</text:p>
            <text:p text:style-name="common-al">
            <text:span text:style-name="nadrukvet">BESLUITEN:</text:span>
          </text:p>
            <text:list text:style-name="id1-3-2-2-1-5">
              <text:list-item text:style-override="id1-3-2-2-1-5-1">
                <text:number>I.</text:number>
                <text:p text:style-name="al">te bepalen dat als aangewezen plaats, als bedoeld in artikel 2:73 APV 2014, wordt aangewezen: de natuur- en bosgebieden zoals aangegeven op de bij dit besluit behorende en als zodanig gewaarmerkte plattegrond; </text:p>
              </text:list-item>
              <text:list-item text:style-override="id1-3-2-2-1-5-2">
                <text:number>II.</text:number>
                <text:p text:style-name="al">te bepalen dat het voorgaande uitwerkingsbesluit “Verbod vuurwerk (artikel 2.7.3 APV)” hiermee komt te vervallen;</text:p>
              </text:list-item>
              <text:list-item text:style-override="id1-3-2-2-1-5-3">
                <text:number>III.</text:number>
                <text:p text:style-name="al">dat dit besluit kan worden aangehaald als: “Aanwijzingsbesluit verbod vuurwerk (artikel 2:73 APV 2014)”;</text:p>
              </text:list-item>
              <text:list-item text:style-override="id1-3-2-2-1-5-4">
                <text:number>IV.</text:number>
                <text:p text:style-name="al">dat dit besluit algemeen bekend wordt gemaakt; </text:p>
              </text:list-item>
              <text:list-item text:style-override="id1-3-2-2-1-5-5">
                <text:number>V.</text:number>
                <text:p text:style-name="al">dat dit besluit in werking treedt op de dag na die van bekendmaking in het gemeenteblad.</text:p>
              </text:list-item>
            </text:list>
            <text:p text:style-name="common-al">Vastgesteld door de burgemeester en wethouders van Rhenen op 19 mei 2015.</text:p>
            <text:p text:style-name="common-al">De secretaris,				De burgemeester,</text:p>
            <text:p text:style-name="common-al">de heer P. Bonthuis			de heer drs. J.A. van der Pas</text:p>
            <text:p text:style-name="common-al">
            <text:span text:style-name="nadrukvet">T</text:span>
            <text:span text:style-name="nadrukvet">OELICHTING </text:span>
            <text:span text:style-name="nadrukvet">AANWIJZINGSBESLUIT</text:span>
            <text:span text:style-name="nadrukvet"> VERBOD VUURWERK (ARTIKEL 2:73 APV</text:span>
            <text:span text:style-name="nadrukvet"> 2014</text:span>
            <text:span text:style-name="nadrukvet">)</text:span>
          </text:p>
            <text:p text:style-name="common-al">In het landelijk geldende Vuurwerkbesluit is bepaald dat het verboden is om vuurwerk af te steken op een ander tijdstip dan tussen 31 december 18.00 uur en 1 januari 2.00 uur van het daaropvolgende jaar. Het afsteken van vuurwerk wordt op dit tijdstip toelaatbaar geacht vanwege de koppeling van het vuurwerkgebruik aan de feestelijkheden rond de jaarwisseling en de inbedding daarvan in de Nederlandse volkscultuur. </text:p>
            <text:p text:style-name="common-al">Ondanks dat op grond van het Vuurwerkbesluit alleen het afsteken van vuurwerk op de oudejaarsdag en tijdens de jaarwisseling is toegelaten, zijn er plaatsen waar het afsteken van vuurwerk te allen tijde niet toelaatbaar moet worden geacht. </text:p>
            <text:p text:style-name="common-al">Op grond van dit aanwijzingsbesluit en artikel 2:73, eerste lid APV 2014 zijn de natuur- en bosgebieden aangewezen als plaatsen waar het verboden is vuurwerk af te steken. Dit verbod wordt ingesteld om de flora en fauna te beschermen tegen o.a. geluidsoverlast en brandgevaar.</text:p>
            <text:p text:style-name="common-al">De besluiten liggen ter inzage in het gemeentehuis van Rhenen, Nieuwe Veenendaalseweg 75 te Rhenen en treden in werking op de dag na die van publicatie in de Gemeenschappelijke Voorziening Officiële Publicaties. </text:p>
            <text:p text:style-name="common-al">
            <text:span text:style-name="nadrukcur">Bezwaar</text:span>
          </text:p>
            <text:p text:style-name="common-al">Tegen de aanwijzingsbesluiten kunnen belanghebbenden een bezwaarschrift indienen. Tegen de beleidsregels kan geen bezwaar worden gemaakt.</text:p>
            <text:p text:style-name="last-al">Een bezwaarschrift kan worden gericht aan de gemeenteraad,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7">
              <text:list-item text:style-override="id1-3-2-2-1-17-1">
                <text:number>•</text:number>
                <text:p text:style-name="al">uw naam en adres;</text:p>
              </text:list-item>
              <text:list-item text:style-override="id1-3-2-2-1-17-2">
                <text:number>•</text:number>
                <text:p text:style-name="al">de datum waarop u het bezwaarschrift heeft geschreven;</text:p>
              </text:list-item>
              <text:list-item text:style-override="id1-3-2-2-1-17-3">
                <text:number>•</text:number>
                <text:p text:style-name="al">een omschrijving van het besluit waartegen u bezwaar wilt maken;</text:p>
              </text:list-item>
              <text:list-item text:style-override="id1-3-2-2-1-17-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550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0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0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Rectificatie AANWIJZINGSBESLUIT VERBOD VUURWERK (ARTIKEL 2:73 APV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506</meta:user-defined>
    <meta:user-defined meta:name="OVERHEIDop.GmbID/DC.identifier">gmb-2015-55506</meta:user-defined>
    <meta:user-defined meta:name="OVERHEID.Gemeente/DC.creator">Rhen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22</meta:user-defined>
    <meta:user-defined meta:name="OVERHEIDop.externeBijlage">exb-2015-15864</meta:user-defined>
    <meta:user-defined meta:name="OVERHEID.Gemeente/DC.spatial">Rhenen</meta:user-defined>
    <meta:user-defined meta:name="OVERHEIDop.versieInformatie"/>
  </office:meta>
</office:document-meta>
</file>