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een concert op 4 juli 2015 Thorn / Maasg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itenpodium Theater de Abdijhof te Thorn / Maasgouw / verzonden 16 juni 2015 / het houden van een concert van het Limburgs Jeugdorkest op 4 juli 2015 van 20.00 uur tot 24.00 uur</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55505</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505</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505</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een concert op 4 juli 2015 Thorn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5505</meta:user-defined>
    <meta:user-defined meta:name="OVERHEIDop.GmbID/DC.identifier">gmb-2015-55505</meta:user-defined>
    <meta:user-defined meta:name="OVERHEID.Gemeente/DC.creator">Maasgouw</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7AP 19</meta:user-defined>
    <meta:user-defined meta:name="OVERHEIDop.woonplaats">Thorn</meta:user-defined>
    <meta:user-defined meta:name="OVERHEIDop.straatnaam">Hoogstraa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6764 352511</meta:user-defined>
    <meta:user-defined meta:name="OVERHEIDop.versieInformatie"/>
  </office:meta>
</office:document-meta>
</file>