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ext:p text:style-name="single-kop-titel">Gemeente Rhenen–Rectificatie AANWIJZINGSBESLUIT VERBOD VERSPREIDING GEDRUKTE STUKKEN (ARTIKEL 2:6 APV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Wegens het ontbreken van de rechtsbeschermingsbepaling bij de vorige publicatie (gemeenteblad 2015, 48165) wordt hij nogmaals gepubliceerd en nu met deze bepaling,</text:p>
            <text:p text:style-name="common-al">
            <text:span text:style-name="nadrukvet">Burgemeester en wethouders van de gemeente Rhenen; </text:span>
          </text:p>
            <text:p text:style-name="common-al">gelet op artikel 2:6, eerste en tweede lid, van de Algemene Plaatselijke Verordening 2014 (APV 2014);</text:p>
            <text:p text:style-name="common-al">
            <text:span text:style-name="nadrukvet">BESLUITEN:</text:span>
          </text:p>
            <text:list text:style-name="id1-3-2-2-1-5">
              <text:list-item text:style-override="id1-3-2-2-1-5-1">
                <text:number>I.</text:number>
                <text:p text:style-name="al">te bepalen als openbare plaatsen, als bedoeld in artikel 2:6, eerste lid APV 2014, het marktterrein in het centrum van Rhenen: zijnde het lage gedeelte van de Frederik van de Paltshof te Rhenen e.e.a. overeenkomstig de bij dit besluit behorende, en als zodanig gewaarmerkte plattegrond, aan te wijzen overeenkomstig artikel 2:6, tweede lid APV 2014 op donderdag van 8.00 tot 12.30 uur;</text:p>
              </text:list-item>
              <text:list-item text:style-override="id1-3-2-2-1-5-2">
                <text:number>II.</text:number>
                <text:p text:style-name="al">te bepalen dat het voorgaande uitwerkingsbesluit “Verbod verspreiding gedrukte stukken” (artikel 2.1.3.1 APV) hiermee komt te vervallen;</text:p>
              </text:list-item>
              <text:list-item text:style-override="id1-3-2-2-1-5-3">
                <text:number>III.</text:number>
                <text:p text:style-name="al">dat dit besluit kan worden aangehaald als: “Aanwijzingsbesluit verbod verspreiding gedrukte stukken (artikel 2:6 APV 2014)”;</text:p>
              </text:list-item>
              <text:list-item text:style-override="id1-3-2-2-1-5-4">
                <text:number>IV.</text:number>
                <text:p text:style-name="al">dat dit besluit algemeen bekend wordt gemaakt; </text:p>
              </text:list-item>
              <text:list-item text:style-override="id1-3-2-2-1-5-5">
                <text:number>V.</text:number>
                <text:p text:style-name="al">dat dit besluit in werking treedt op de dag na die van bekendmaking in het gemeenteblad.</text:p>
              </text:list-item>
            </text:list>
            <text:p text:style-name="common-al">Vastgesteld door de burgemeester en wethouders van Rhenen op 19 mei 2015,</text:p>
            <text:p text:style-name="common-al">De secretaris,				De burgemeester,</text:p>
            <text:p text:style-name="common-al">de heer P. Bonthuis			de heer drs. J.A. van der Pas</text:p>
            <text:p text:style-name="common-al">
            <text:span text:style-name="nadrukvet">TOELICHTING OP </text:span>
            <text:span text:style-name="nadrukvet">AANWIJZINGS</text:span>
            <text:span text:style-name="nadrukvet">BESLUIT VERBOD VERSPREIDING GEDRUKTE</text:span>
            <text:span text:style-name="nadrukvet">STUKKEN (ARTIKEL 2:6 </text:span>
            <text:span text:style-name="nadrukvet">APV 2014</text:span>
            <text:span text:style-name="nadrukvet">)</text:span>
          </text:p>
            <text:p text:style-name="common-al">Op grond van dit aanwijzingsbesluit is het op grond van artikel 2:6 van de Algemene Plaatselijke Verordening 2014 (APV 2014) verboden om op het marktterrein in het centrum van Rhenen (het lage gedeelte van het Frederik van de Paltshof te Rhenen) gedrukte of geschreven stukken of afbeeldingen onder het publiek te verspreiden voor de tijden waarop de markt wordt gehouden, van 8.00 tot 12.30 elke donderdag. </text:p>
            <text:p text:style-name="common-al">Er is gekozen om een naar tijd, plaats en wijze zeer beperkt verbod in te stellen ten aanzien van het verspreiden van geschreven stukken, namelijk alleen tijdens de markttijden en alleen binnen het (relatief kleine) marktterrein.</text:p>
            <text:p text:style-name="common-al">Doel van dit verbod is om overlast te voorkomen op het moment dat er markt is.</text:p>
            <text:p text:style-name="common-al">De overlast door het verspreiden van gedrukte stukken kan bestaan uit:</text:p>
            <text:list text:style-name="id1-3-2-2-1-14">
              <text:list-item text:style-override="id1-3-2-2-1-14-1">
                <text:number>-</text:number>
                <text:p text:style-name="al">Het hinderen van winkelend marktpubliek;</text:p>
              </text:list-item>
              <text:list-item text:style-override="id1-3-2-2-1-14-2">
                <text:number>-</text:number>
                <text:p text:style-name="al">Het beschermen van het karakter van de markt; </text:p>
              </text:list-item>
              <text:list-item text:style-override="id1-3-2-2-1-14-3">
                <text:number>-</text:number>
                <text:p text:style-name="al">(Verdere) vervuiling van de openbare weg.</text:p>
              </text:list-item>
            </text:list>
            <text:p text:style-name="common-al">De markt in Rhenen is gesitueerd op een relatief klein terrein. Binnen dit terrein staan verschillende kramen e.d. opgesteld. Tussen de kramen door moet het winkelend publiek lopen. Voor het goed en veilig functioneren van de markt is het van belang dat het publiek goed doorstroomt en niet onnodig wordt gehinderd door oneigenlijke obstakels of activiteiten. </text:p>
            <text:p text:style-name="common-al">De markt moet zijn eigen typische karakter behouden. Het is daarom van belang dat oneigenlijke activiteiten van de markt worden geweerd. Het verspreiden van gedrukte stukken kan een inbreuk vormen op de markt en aldaar overlast veroorzaken.</text:p>
            <text:p text:style-name="common-al">Er treedt vervuiling van de openbare weg of het marktterrein op doordat het publiek gedrukte stukken, folders e.d. op de weg gooien. Verdere vervuiling van het marktterrein is niet gewenst.</text:p>
            <text:p text:style-name="common-al">De besluiten liggen ter inzage in het gemeentehuis van Rhenen, Nieuwe Veenendaalseweg 75 te Rhenen en treden in werking op de dag na die van publicatie in de Gemeenschappelijke Voorziening Officiële Publicaties. </text:p>
            <text:p text:style-name="common-al">
            <text:span text:style-name="nadrukcur">Bezwaar</text:span>
          </text:p>
            <text:p text:style-name="common-al">Tegen de aanwijzingsbesluiten kunnen belanghebbenden een bezwaarschrift indienen. Tegen de beleidsregels kan geen bezwaar worden gemaakt.</text:p>
            <text:p text:style-name="last-al">Een bezwaarschrift kan worden gericht aan de gemeenteraad, t.a.v. commissie bezwaarschriften, Postbus 201, 3910 AE  RHENEN. De termijn voor het indienen van een bezwaarschrift bedraagt zes weken vanaf de dag nadat het besluit bekend is gemaakt. Het bezwaarschrift dient te worden ondertekend en dient in ieder geval te vermelden:</text:p>
            <text:list text:style-name="id1-3-2-2-1-22">
              <text:list-item text:style-override="id1-3-2-2-1-22-1">
                <text:number>•</text:number>
                <text:p text:style-name="al">uw naam en adres;</text:p>
              </text:list-item>
              <text:list-item text:style-override="id1-3-2-2-1-22-2">
                <text:number>•</text:number>
                <text:p text:style-name="al">de datum waarop u het bezwaarschrift heeft geschreven;</text:p>
              </text:list-item>
              <text:list-item text:style-override="id1-3-2-2-1-22-3">
                <text:number>•</text:number>
                <text:p text:style-name="al">een omschrijving van het besluit waartegen u bezwaar wilt maken;</text:p>
              </text:list-item>
              <text:list-item text:style-override="id1-3-2-2-1-22-4">
                <text:number>•</text:number>
                <text:p text:style-name="al">de redenen waarom u bezwaar maakt.</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55503</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503</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503</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Rectificatie AANWIJZINGSBESLUIT VERBOD VERSPREIDING GEDRUKTE STUKKEN (ARTIKEL 2:6 APV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5503</meta:user-defined>
    <meta:user-defined meta:name="OVERHEIDop.GmbID/DC.identifier">gmb-2015-55503</meta:user-defined>
    <meta:user-defined meta:name="OVERHEID.Gemeente/DC.creator">Rhen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nen</meta:user-defined>
    <meta:user-defined meta:name="OVERHEIDgvop.Informatietype/DC.type">Beleidsregels</meta:user-defined>
    <meta:user-defined meta:name="OVERHEID.Gemeente/DCTERMS.publisher">Rhenen</meta:user-defined>
    <meta:user-defined meta:name="xs:date/OVERHEIDop.startdatum">2015-06-22</meta:user-defined>
    <meta:user-defined meta:name="OVERHEIDop.externeBijlage">exb-2015-15863</meta:user-defined>
    <meta:user-defined meta:name="OVERHEID.Gemeente/DC.spatial">Rhenen</meta:user-defined>
    <meta:user-defined meta:name="OVERHEIDop.versieInformatie"/>
  </office:meta>
</office:document-meta>
</file>