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kofferbakverkoop op 12 juli 2015 en 13 september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 Heitissenweg 7, 6051MA te Maasbracht / Maasgouw / verzonden 11 juni 2015 / het houden van een kofferbakverkoop op 12 juli 2015 en 13 september 2015, beide van 07.00 uur tot 17.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5501</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01</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501</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offerbakverkoop op 12 juli 2015 en 13 september 2015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501</meta:user-defined>
    <meta:user-defined meta:name="OVERHEIDop.GmbID/DC.identifier">gmb-2015-55501</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0298 351141</meta:user-defined>
    <meta:user-defined meta:name="OVERHEIDop.versieInformatie"/>
  </office:meta>
</office:document-meta>
</file>